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lofoten"/><text:bookmark-start text:name="__RefHeading___lofoten_1"/><text:bookmark-start text:name="lofoten"/>Lofoten<text:bookmark-end text:name="__RefHeading___lofoten_1"/><text:bookmark-end text:name="lofoten"/></text:h>
      <text:p text:style-name="Text_20_body">Lofoten-regionen har et utpreget kystklima med mange mildværs-perioder i løpet av en vinter.<text:line-break/>Høyeste fjelltopp: 1146m, men for det meste fjell under 1000m.<text:line-break/>
Det er dessverre ingen stasjoner som rapporterer nedbør eller snødybde i sanntid, men noen stasjoner rapporterer på ukeskort. <text:line-break/>Relativt mange temperatur- og vindobservasjoner, men bare i lavlandet.</text:p>
      <text:h text:style-name="Heading_20_3" text:outline-level="3"><text:bookmark-start text:name="__RefHeading___svolvaer_malestasjon_2"/><text:bookmark-start text:name="svolvaer_malestasjon"/>Svolvær målestasjon<text:bookmark-end text:name="__RefHeading___svolvaer_malestasjon_2"/><text:bookmark-end text:name="svolvaer_malestasjon"/></text:h>
      <text:p text:style-name="Text_20_body">Plassering: 9 moh. <text:line-break/>
Observerer: Temperatur og vind. <text:a xlink:type="simple" xlink:href="http://www.yr.no/sted/Norge/Nordland/V%C3%A5gan/Svolv%C3%A6r_lufthavn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V%C3%A5gan/Svolv%C3%A6r_lufthavn_m%C3%A5lestasjon/meteogram_med_observasjon.png"><draw:frame draw:style-name="media" draw:name="Svolvær, 9moh Legend" text:anchor-type="as-char" draw:z-index="0" svg:width="23.8125cm" style:rel-width="100%"><draw:text-box><text:p text:style-name="legendcenter"><draw:frame draw:style-name="media" draw:name="Svolvær, 9moh" text:anchor-type="as-char" draw:z-index="0" svg:width="23.8125cm" style:rel-width="100%" svg:height="23.8125cm" style:rel-height="scale"><draw:image xlink:href="http://www.yr.no/sted/Norge/Nordland/V%C3%A5gan/Svolv%C3%A6r_lufthavn_m%C3%A5lestasjon/meteogram_med_observasjon.png" xlink:type="simple" xlink:show="embed" xlink:actuate="onLoad"/></draw:frame>Svolvær, 9moh</text:p></draw:text-box></draw:frame></draw:a>
<draw:a xlink:type="simple" xlink:href="http://www.yr.no/stasjon/eklima/85450/graf/mnd.nob.png"><draw:frame draw:style-name="media" draw:name="Svolvær, 9moh Legend" text:anchor-type="as-char" draw:z-index="0" svg:width="7.9375cm"><draw:text-box><text:p text:style-name="legendcenter"><draw:frame draw:style-name="media" draw:name="Svolvær, 9moh" text:anchor-type="as-char" draw:z-index="1" svg:width="7.9375cm" svg:height="7.9375cm"><draw:image xlink:href="http://www.yr.no/stasjon/eklima/85450/graf/mnd.nob.png" xlink:type="simple" xlink:show="embed" xlink:actuate="onLoad"/></draw:frame>Svolvær, 9moh</text:p></draw:text-box></draw:frame></draw:a></text:p>
      <text:h text:style-name="Heading_20_3" text:outline-level="3"><text:bookmark-start text:name="__RefHeading___leknes_malestasjon_3"/><text:bookmark-start text:name="leknes_malestasjon"/>Leknes målestasjon<text:bookmark-end text:name="__RefHeading___leknes_malestasjon_3"/><text:bookmark-end text:name="leknes_malestasjon"/></text:h>
      <text:p text:style-name="Text_20_body">Plassering: 26 moh. <text:line-break/>
Observerer: Temperatur og vind. <text:a xlink:type="simple" xlink:href="http://www.yr.no/sted/Norge/Nordland/Vestv%C3%A5g%C3%B8y/Leknes_lufthavn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Vestv%C3%A5g%C3%B8y/Leknes_lufthavn_m%C3%A5lestasjon/meteogram_med_observasjon.png"><draw:frame draw:style-name="media" draw:name="Leknes, 26moh Legend" text:anchor-type="as-char" draw:z-index="0" svg:width="23.8125cm" style:rel-width="100%"><draw:text-box><text:p text:style-name="legendcenter"><draw:frame draw:style-name="media" draw:name="Leknes, 26moh" text:anchor-type="as-char" draw:z-index="2" svg:width="23.8125cm" style:rel-width="100%" svg:height="23.8125cm" style:rel-height="scale"><draw:image xlink:href="http://www.yr.no/sted/Norge/Nordland/Vestv%C3%A5g%C3%B8y/Leknes_lufthavn_m%C3%A5lestasjon/meteogram_med_observasjon.png" xlink:type="simple" xlink:show="embed" xlink:actuate="onLoad"/></draw:frame>Leknes, 26moh</text:p></draw:text-box></draw:frame></draw:a>
<draw:a xlink:type="simple" xlink:href="http://www.yr.no/stasjon/eklima/85560/graf/mnd.nob.png"><draw:frame draw:style-name="media" draw:name="Leknes, 26moh Legend" text:anchor-type="as-char" draw:z-index="0" svg:width="7.9375cm"><draw:text-box><text:p text:style-name="legendcenter"><draw:frame draw:style-name="media" draw:name="Leknes, 26moh" text:anchor-type="as-char" draw:z-index="3" svg:width="7.9375cm" svg:height="7.9375cm"><draw:image xlink:href="http://www.yr.no/stasjon/eklima/85560/graf/mnd.nob.png" xlink:type="simple" xlink:show="embed" xlink:actuate="onLoad"/></draw:frame>Leknes, 26moh</text:p></draw:text-box></draw:frame></draw:a></text:p>
      <text:h text:style-name="Heading_20_3" text:outline-level="3"><text:bookmark-start text:name="__RefHeading___skrova_fyr_malestasjon_4"/><text:bookmark-start text:name="skrova_fyr_malestasjon"/>Skrova fyr målestasjon<text:bookmark-end text:name="__RefHeading___skrova_fyr_malestasjon_4"/><text:bookmark-end text:name="skrova_fyr_malestasjon"/></text:h>
      <text:p text:style-name="Text_20_body">Plassering: 11 moh. <text:line-break/>
Observerer: Temperatur og vind. <text:a xlink:type="simple" xlink:href="http://www.yr.no/sted/Norge/Nordland/V%C3%A5gan/Skrova_fyr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Vågan/Skrova_fyr_målestasjon/meteogram_med_observasjon.png"><draw:frame draw:style-name="media" draw:name="Skrova, 11moh Legend" text:anchor-type="as-char" draw:z-index="0" svg:width="23.8125cm" style:rel-width="100%"><draw:text-box><text:p text:style-name="legendcenter"><draw:frame draw:style-name="media" draw:name="Skrova, 11moh" text:anchor-type="as-char" draw:z-index="4" svg:width="23.8125cm" style:rel-width="100%" svg:height="23.8125cm" style:rel-height="scale"><draw:image xlink:href="http://www.yr.no/sted/Norge/Nordland/Vågan/Skrova_fyr_målestasjon/meteogram_med_observasjon.png" xlink:type="simple" xlink:show="embed" xlink:actuate="onLoad"/></draw:frame>Skrova, 11moh</text:p></draw:text-box></draw:frame></draw:a></text:p>
      <text:h text:style-name="Heading_20_3" text:outline-level="3"><text:bookmark-start text:name="__RefHeading___rotvaer_malestasjon_5"/><text:bookmark-start text:name="rotvaer_malestasjon"/>Rotvær målestasjon<text:bookmark-end text:name="__RefHeading___rotvaer_malestasjon_5"/><text:bookmark-end text:name="rotvaer_malestasjon"/></text:h>
      <text:p text:style-name="Text_20_body">Plassering: 8 moh. <text:line-break/>
Observerer: Temperatur og vind. <text:a xlink:type="simple" xlink:href="http://www.yr.no/sted/Norge/Nordland/L%C3%B8dingen/Rotv%C3%A6r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L%C3%B8dingen/Rotv%C3%A6r_m%C3%A5lestasjon/meteogram_med_observasjon.png"><draw:frame draw:style-name="media" draw:name="Rotvær, 8moh Legend" text:anchor-type="as-char" draw:z-index="0" svg:width="23.8125cm" style:rel-width="100%"><draw:text-box><text:p text:style-name="legendcenter"><draw:frame draw:style-name="media" draw:name="Rotvær, 8moh" text:anchor-type="as-char" draw:z-index="5" svg:width="23.8125cm" style:rel-width="100%" svg:height="23.8125cm" style:rel-height="scale"><draw:image xlink:href="http://www.yr.no/sted/Norge/Nordland/L%C3%B8dingen/Rotv%C3%A6r_m%C3%A5lestasjon/meteogram_med_observasjon.png" xlink:type="simple" xlink:show="embed" xlink:actuate="onLoad"/></draw:frame>Rotvær, 8moh</text:p></draw:text-box></draw:frame></draw:a></text:p>
      <text:h text:style-name="Heading_20_3" text:outline-level="3"><text:bookmark-start text:name="__RefHeading___andre_malestasjoner_6"/><text:bookmark-start text:name="andre_malestasjoner"/>Andre målestasjoner<text:bookmark-end text:name="__RefHeading___andre_malestasjoner_6"/><text:bookmark-end text:name="andre_malestasjoner"/></text:h>
      <text:p text:style-name="Text_20_body">Forsvaret har en vindmåler på Himmelt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lofoten</dc:title>
  </office:meta>
</office:document-meta>
</file>