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lofoten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 moh, lite skog på yttersida </text:p>
        </text:list-item>
        <text:list-item>
          <text:p text:style-name="List_20_1_Content">Løsneområder: 4-700 moh. </text:p>
        </text:list-item>
        <text:list-item>
          <text:p text:style-name="List_20_1_Content_Last">Mest brukte skiterreng: Austvågøya, Lofoten og rundt Sortland og rundt Tjeldsund.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Værskiller: Gullesfjorden, Hinnøya. Vått og varmt på vestsiden, kaldere og tørerer på østsiden. </text:p>
        </text:list-item>
        <text:list-item>
          <text:p text:style-name="List_20_1_Content">Mest nedbør langs yttersiden, men avhenging av vindrettning. Mest jevn nedbør fra vest. </text:p>
        </text:list-item>
        <text:list-item>
          <text:p text:style-name="List_20_1_Content_Last">Kommer mest nedbør på vind fra SV-NV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Generelt alpint terreng med få store henteområder for vindtransport av snø. </text:p>
        </text:list-item>
        <text:list-item>
          <text:p text:style-name="List_20_1_Content">Mest vanlig med sterk vind fra SV-NV.  </text:p>
        </text:list-item>
        <text:list-item>
          <text:p text:style-name="List_20_1_Content_Last">Østlig kan bli sterk i Lofoten.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Gullesfjorden, innaskjærs litt kjøligere enn andre steder? </text:p>
        </text:list-item>
        <text:list-item>
          <text:p text:style-name="List_20_1_Content"> Vestlig vær – lite forskjell, østlig – store variasjoner. </text:p>
        </text:list-item>
        <text:list-item>
          <text:p text:style-name="List_20_1_Content_Last"> Mer vanlig med vedvarende svake lag i områdene ved Gullesfjorden og på Hinnøy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lofoten:met</dc:title>
  </office:meta>
</office:document-meta>
</file>