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kafjord"/><text:bookmark-start text:name="__RefHeading___kafjord_1"/><text:bookmark-start text:name="kafjord"/>Kåfjord<text:bookmark-end text:name="__RefHeading___kafjord_1"/><text:bookmark-end text:name="kafjord"/></text:h>
      <text:p text:style-name="Text_20_body">Skoggrense: Høyeste fjell:</text:p>
      <text:h text:style-name="Heading_20_3" text:outline-level="3"><text:bookmark-start text:name="__RefHeading___nordnesfjellet_malestasjon_2"/><text:bookmark-start text:name="nordnesfjellet_malestasjon"/>Nordnesfjellet målestasjon<text:bookmark-end text:name="__RefHeading___nordnesfjellet_malestasjon_2"/><text:bookmark-end text:name="nordnesfjellet_malestasjon"/></text:h>
      <text:p text:style-name="Text_20_body">Plassering:  700 moh.<text:line-break/>
Observerer: Nedbør (time), snødybde, temperatur og vind. <text:a xlink:type="simple" xlink:href="http://www.yr.no/sted/Norge/Troms/K%C3%A5fjord/Nordnesfjellet_m%C3%A5lestasjon/detaljert_statistikk.html" text:style-name="Internet_20_link" text:visited-style-name="Visited_20_Internet_20_Link">Tabell</text:a></text:p>
      <text:p text:style-name="Text_20_body"><draw:a xlink:type="simple" xlink:href="http://www.yr.no/sted/Norge/Troms/K%C3%A5fjord/Nordnesfjellet_m%C3%A5lestasjon/meteogram_med_observasjon.png"><draw:frame draw:style-name="media" draw:name="Nordnesfjellet, 700moh Legend" text:anchor-type="as-char" draw:z-index="0" svg:width="23.8125cm" style:rel-width="100%"><draw:text-box><text:p text:style-name="legendcenter"><draw:frame draw:style-name="media" draw:name="Nordnesfjellet, 700moh" text:anchor-type="as-char" draw:z-index="0" svg:width="23.8125cm" style:rel-width="100%" svg:height="23.8125cm" style:rel-height="scale"><draw:image xlink:href="http://www.yr.no/sted/Norge/Troms/K%C3%A5fjord/Nordnesfjellet_m%C3%A5lestasjon/meteogram_med_observasjon.png" xlink:type="simple" xlink:show="embed" xlink:actuate="onLoad"/></draw:frame>Nordnesfjellet, 700moh</text:p></draw:text-box></draw:frame></draw:a>
<draw:a xlink:type="simple" xlink:href="http://www.yr.no/stasjon/eklima/91500/graf/mnd.nob.png"><draw:frame draw:style-name="media" draw:name="Nordnesfjellet, 700moh Legend" text:anchor-type="as-char" draw:z-index="0" svg:width="7.9375cm"><draw:text-box><text:p text:style-name="legendcenter"><draw:frame draw:style-name="media" draw:name="Nordnesfjellet, 700moh" text:anchor-type="as-char" draw:z-index="1" svg:width="7.9375cm" svg:height="7.9375cm"><draw:image xlink:href="http://www.yr.no/stasjon/eklima/91500/graf/mnd.nob.png" xlink:type="simple" xlink:show="embed" xlink:actuate="onLoad"/></draw:frame>Nordnesfjellet, 700moh</text:p></draw:text-box></draw:frame></draw:a>
<text:line-break/></text:p>
      <text:h text:style-name="Heading_20_3" text:outline-level="3"><text:bookmark-start text:name="__RefHeading___sorkjosen_lufthavn_malestasjon_3"/><text:bookmark-start text:name="sorkjosen_lufthavn_malestasjon"/>Sørkjosen lufthavn målestasjon<text:bookmark-end text:name="__RefHeading___sorkjosen_lufthavn_malestasjon_3"/><text:bookmark-end text:name="sorkjosen_lufthavn_malestasjon"/></text:h>
      <text:p text:style-name="Text_20_body">Plassering:  6 moh.<text:line-break/>
Observerer: Nedbør (døgn), snødybde, temperatur og vind. <text:a xlink:type="simple" xlink:href="http://www.yr.no/sted/Norge/Troms/Nordreisa/S%C3%B8rkjosen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Troms/Nordreisa/Sørkjosen_lufthavn_målestasjon/meteogram_med_observasjon.png"><draw:frame draw:style-name="media" draw:name="Sørkjosen, 6moh Legend" text:anchor-type="as-char" draw:z-index="0" svg:width="23.8125cm" style:rel-width="100%"><draw:text-box><text:p text:style-name="legendcenter"><draw:frame draw:style-name="media" draw:name="Sørkjosen, 6moh" text:anchor-type="as-char" draw:z-index="2" svg:width="23.8125cm" style:rel-width="100%" svg:height="23.8125cm" style:rel-height="scale"><draw:image xlink:href="http://www.yr.no/sted/Norge/Troms/Nordreisa/Sørkjosen_lufthavn_målestasjon/meteogram_med_observasjon.png" xlink:type="simple" xlink:show="embed" xlink:actuate="onLoad"/></draw:frame>Sørkjosen, 6moh</text:p></draw:text-box></draw:frame></draw:a>
<draw:a xlink:type="simple" xlink:href="http://www.yr.no/stasjon/eklima/91740/graf/mnd.nob.png"><draw:frame draw:style-name="media" draw:name="Sørkjosen, 6moh Legend" text:anchor-type="as-char" draw:z-index="0" svg:width="7.9375cm"><draw:text-box><text:p text:style-name="legendcenter"><draw:frame draw:style-name="media" draw:name="Sørkjosen, 6moh" text:anchor-type="as-char" draw:z-index="3" svg:width="7.9375cm" svg:height="7.9375cm"><draw:image xlink:href="http://www.yr.no/stasjon/eklima/91740/graf/mnd.nob.png" xlink:type="simple" xlink:show="embed" xlink:actuate="onLoad"/></draw:frame>Sørkjosen, 6moh</text:p></draw:text-box></draw:frame></draw:a>
<text:line-break/></text:p>
      <text:h text:style-name="Heading_20_3" text:outline-level="3"><text:bookmark-start text:name="__RefHeading___nordstraumen_malestasjon_4"/><text:bookmark-start text:name="nordstraumen_malestasjon"/>Nordstraumen målestasjon<text:bookmark-end text:name="__RefHeading___nordstraumen_malestasjon_4"/><text:bookmark-end text:name="nordstraumen_malestasjon"/></text:h>
      <text:p text:style-name="Text_20_body">Plassering:  6 moh.<text:line-break/>
Observerer: Nedbør (døgn), snødybde, temperatur og vind. <text:a xlink:type="simple" xlink:href="http://www.yr.no/sted/Norge/Troms/Kv%C3%A6nangen/Nordstraum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Kvænangen/Nordstraumen_målestasjon/meteogram_med_observasjon.png"><draw:frame draw:style-name="media" draw:name="Nordstraumen, 6moh Legend" text:anchor-type="as-char" draw:z-index="0" svg:width="23.8125cm" style:rel-width="100%"><draw:text-box><text:p text:style-name="legendcenter"><draw:frame draw:style-name="media" draw:name="Nordstraumen, 6moh" text:anchor-type="as-char" draw:z-index="4" svg:width="23.8125cm" style:rel-width="100%" svg:height="23.8125cm" style:rel-height="scale"><draw:image xlink:href="http://www.yr.no/sted/Norge/Troms/Kvænangen/Nordstraumen_målestasjon/meteogram_med_observasjon.png" xlink:type="simple" xlink:show="embed" xlink:actuate="onLoad"/></draw:frame>Nordstraumen, 6moh</text:p></draw:text-box></draw:frame></draw:a>
<draw:a xlink:type="simple" xlink:href="http://www.yr.no/stasjon/eklima/92350/graf/mnd.nob.png"><draw:frame draw:style-name="media" draw:name="Nordstraumen, 6moh Legend" text:anchor-type="as-char" draw:z-index="0" svg:width="7.9375cm"><draw:text-box><text:p text:style-name="legendcenter"><draw:frame draw:style-name="media" draw:name="Nordstraumen, 6moh" text:anchor-type="as-char" draw:z-index="5" svg:width="7.9375cm" svg:height="7.9375cm"><draw:image xlink:href="http://www.yr.no/stasjon/eklima/92350/graf/mnd.nob.png" xlink:type="simple" xlink:show="embed" xlink:actuate="onLoad"/></draw:frame>Nordstraumen, 6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ist_20_1_Content_First"> Snødybde: <text:a xlink:type="simple" xlink:href="http://test-h-web01.nve.no/chartserver/ShowChart.aspx?req=getchart&amp;ver=1.0&amp;&amp;chs=870x603&amp;lang=no&amp;chlf=desc&amp;chsl=0;+0&amp;chd=ds=htsre,da=29,id=91725.2002,rt=1,cht=area,mth=inst,timeo=6:0" text:style-name="Internet_20_link" text:visited-style-name="Visited_20_Internet_20_Link">Skjervøy</text:a> (52 moh). Se også <text:a xlink:type="simple" xlink:href="http://www.yr.no/observasjonar/sn%C3%B8lista.html" text:style-name="Internet_20_link" text:visited-style-name="Visited_20_Internet_20_Link">Snølista</text:a>. NNSO: Oksfjord, Arnøyhamn og Skardalen</text:p>
        </text:list-item>
        <text:list-item>
          <text:p text:style-name="List_20_1_Content"> Nedbør: <text:a xlink:type="simple" xlink:href="http://test-h-web01.nve.no/chartserver/ShowChart.aspx?req=getchart&amp;ver=1.0&amp;chs=870x603&amp;lang=no&amp;chlf=desc&amp;chsl=0;+0&amp;chd=ds=htsre,da=29,id=91725.0,rt=1,cht=col,mth=sum,timeo=6:0" text:style-name="Internet_20_link" text:visited-style-name="Visited_20_Internet_20_Link">ds=htsry,id=metx[91725;0].6001,mth=sum,rt=1,cht=col|Skjervøy</text:a></text:p>
        </text:list-item>
        <text:list-item>
          <text:p text:style-name="List_20_1_Content"> Temperatur: </text:p>
        </text:list-item>
        <text:list-item>
          <text:p text:style-name="List_20_1_Content_Last"> Vind: 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21.166666666667cm" style:rel-width="100%" svg:height="21.166666666667cm" style:rel-height="scale"><draw:image xlink:href="/srv/dokuwiki/data/media/snoskred/varsling/kafjor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kafjord</dc:title>
  </office:meta>
</office:document-meta>
</file>