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noskred:varsling:hemsedalsfjella"/><text:bookmark-start text:name="__RefHeading___hemsedalsfjella_1"/><text:bookmark-start text:name="hemsedalsfjella"/>Hemsedalsfjella<text:bookmark-end text:name="__RefHeading___hemsedalsfjella_1"/><text:bookmark-end text:name="hemsedalsfjella"/></text:h>
      <text:p text:style-name="Text_20_body">Skoggrense: ca 1000moh <text:line-break/>
Høyeste fjell: 1920m (Høgeloft) <text:line-break/>
Observatører: Jørgen Aamodt (90078131), Rune Abrahamsen (41126321). 
<text:a xlink:type="simple" xlink:href="http://files.groupspaces.com.s3.amazonaws.com/files/58551/733032/Hemsedal%20obsturer%202013.pdf?AWSAccessKeyId=0A8Z1WYDADBF2DZEBCG2&amp;Expires=1392040248&amp;Signature=ABtpW0yfHhZ52oFuOtkwcsbKemE%3D" text:style-name="Internet_20_link" text:visited-style-name="Visited_20_Internet_20_Link">Obsturbeskrivelse</text:a> <text:line-break/>
<text:line-break/>
Regionen har innlandsklima og får relativt lite nedbør. Mest nedbør på vind fra SØ. Værskillet mellom øst og vest går over Hemsedalsfjellet, så den nordvestligste delen av regionen (Lærdal) får gjerne nedbør på andre vindretninger enn resten.</text:p>
      <text:h text:style-name="Heading_20_3" text:outline-level="3"><text:bookmark-start text:name="__RefHeading___hemsedal_hollekolten_malestasjon_2"/><text:bookmark-start text:name="hemsedal_hollekolten_malestasjon"/>Hemsedal (Høllekølten) målestasjon<text:bookmark-end text:name="__RefHeading___hemsedal_hollekolten_malestasjon_2"/><text:bookmark-end text:name="hemsedal_hollekolten_malestasjon"/></text:h>
      <text:p text:style-name="Text_20_body">Plassering:  807 moh, ca midt i regionen. <text:line-break/>
Observerer: Temperatur og vind. <text:a xlink:type="simple" xlink:href="http://www.yr.no/sted/Norge/Buskerud/Hemsedal/Hollekolten/detaljert_statistikk.html" text:style-name="Internet_20_link" text:visited-style-name="Visited_20_Internet_20_Link">Tabell</text:a>. Det blir også observert <text:a xlink:type="simple" xlink:href="http://h-web01.nve.no/chartserver/ShowChart.aspx?req=getchart&amp;ver=1.0&amp;time=20120927T0000;20121026T0000&amp;chs=958x657&amp;lang=no&amp;chlf=desc&amp;chsl=0;+0&amp;chd=ds=htsre,da=29,id=25100.0,rt=1,cht=col,mth=sum,timeo=6:0%7Cds=htsry,id=metx[25100;0].6001,mth=sum,rt=1,cht=col" text:style-name="Internet_20_link" text:visited-style-name="Visited_20_Internet_20_Link">nedbør</text:a> og <text:a xlink:type="simple" xlink:href="http://h-web01.nve.no/chartserver/ShowChart.aspx?req=getchart&amp;ver=1.0&amp;time=20120927T0000;20121026T0000&amp;chs=958x657&amp;lang=no&amp;chlf=desc&amp;chsl=0;+0&amp;chd=ds=htsre,da=29,id=25100.2002,rt=1,cht=area,mth=inst,timeo=6:0" text:style-name="Internet_20_link" text:visited-style-name="Visited_20_Internet_20_Link">snødybde</text:a> like i nærheten.</text:p>
      <text:p text:style-name="Text_20_body"><draw:a xlink:type="simple" xlink:href="http://www.yr.no/sted/Norge/Buskerud/Hemsedal/Hollekolten/meteogram_med_observasjon.png"><draw:frame draw:style-name="media" draw:name="Hemsedal, 807moh Legend" text:anchor-type="as-char" draw:z-index="0" svg:width="23.8125cm" style:rel-width="100%"><draw:text-box><text:p text:style-name="legendcenter"><draw:frame draw:style-name="media" draw:name="Hemsedal, 807moh" text:anchor-type="as-char" draw:z-index="0" svg:width="23.8125cm" style:rel-width="100%" svg:height="23.8125cm" style:rel-height="scale"><draw:image xlink:href="http://www.yr.no/sted/Norge/Buskerud/Hemsedal/Hollekolten/meteogram_med_observasjon.png" xlink:type="simple" xlink:show="embed" xlink:actuate="onLoad"/></draw:frame>Hemsedal, 807moh</text:p></draw:text-box></draw:frame></draw:a>
<draw:a xlink:type="simple" xlink:href="http://www.yr.no/stasjon/eklima/25112/graf/mnd.nob.png"><draw:frame draw:style-name="media" draw:name="Hemsedal, 807moh Legend" text:anchor-type="as-char" draw:z-index="0" svg:width="7.9375cm"><draw:text-box><text:p text:style-name="legendcenter"><draw:frame draw:style-name="media" draw:name="Hemsedal, 807moh" text:anchor-type="as-char" draw:z-index="1" svg:width="7.9375cm" svg:height="7.9375cm"><draw:image xlink:href="http://www.yr.no/stasjon/eklima/25112/graf/mnd.nob.png" xlink:type="simple" xlink:show="embed" xlink:actuate="onLoad"/></draw:frame>Hemsedal, 807moh</text:p></draw:text-box></draw:frame></draw:a>
<text:line-break/></text:p>
      <text:h text:style-name="Heading_20_3" text:outline-level="3"><text:bookmark-start text:name="__RefHeading___filefjell_malestasjon_3"/><text:bookmark-start text:name="filefjell_malestasjon"/>Filefjell målestasjon<text:bookmark-end text:name="__RefHeading___filefjell_malestasjon_3"/><text:bookmark-end text:name="filefjell_malestasjon"/></text:h>
      <text:p text:style-name="Text_20_body">Plassering:  956 moh, helt nord i regionen.<text:line-break/>
Observerer: Timesverdier av nedbør, snødybde, temperatur og vind. <text:a xlink:type="simple" xlink:href="http://www.yr.no/sted/Norge/Oppland/Vang/Filefjell_(Kyrkjest%C3%B8lane)_m%C3%A5lestasjon/detaljert_statistikk.html" text:style-name="Internet_20_link" text:visited-style-name="Visited_20_Internet_20_Link">Tabell</text:a></text:p>
      <text:p text:style-name="Text_20_body"><draw:a xlink:type="simple" xlink:href="http://www.yr.no/sted/Norge/Oppland/Vang/Filefjell_(Kyrkjest%C3%B8lane)_m%C3%A5lestasjon/meteogram_med_observasjon.png"><draw:frame draw:style-name="media" draw:name="Filefjell, 956moh Legend" text:anchor-type="as-char" draw:z-index="0" svg:width="23.8125cm" style:rel-width="100%"><draw:text-box><text:p text:style-name="legendcenter"><draw:frame draw:style-name="media" draw:name="Filefjell, 956moh" text:anchor-type="as-char" draw:z-index="2" svg:width="23.8125cm" style:rel-width="100%" svg:height="23.8125cm" style:rel-height="scale"><draw:image xlink:href="http://www.yr.no/sted/Norge/Oppland/Vang/Filefjell_(Kyrkjest%C3%B8lane)_m%C3%A5lestasjon/meteogram_med_observasjon.png" xlink:type="simple" xlink:show="embed" xlink:actuate="onLoad"/></draw:frame>Filefjell, 956moh</text:p></draw:text-box></draw:frame></draw:a>
<draw:a xlink:type="simple" xlink:href="http://www.yr.no/stasjon/eklima/54710/graf/mnd.nob.png"><draw:frame draw:style-name="media" draw:name="Filefjell, 956moh Legend" text:anchor-type="as-char" draw:z-index="0" svg:width="7.9375cm"><draw:text-box><text:p text:style-name="legendcenter"><draw:frame draw:style-name="media" draw:name="Filefjell, 956moh" text:anchor-type="as-char" draw:z-index="3" svg:width="7.9375cm" svg:height="7.9375cm"><draw:image xlink:href="http://www.yr.no/stasjon/eklima/54710/graf/mnd.nob.png" xlink:type="simple" xlink:show="embed" xlink:actuate="onLoad"/></draw:frame>Filefjell, 956moh</text:p></draw:text-box></draw:frame></draw:a>
<text:line-break/></text:p>
      <text:h text:style-name="Heading_20_3" text:outline-level="3"><text:bookmark-start text:name="__RefHeading___nesbyen_malestasjon_4"/><text:bookmark-start text:name="nesbyen_malestasjon"/>Nesbyen målestasjon<text:bookmark-end text:name="__RefHeading___nesbyen_malestasjon_4"/><text:bookmark-end text:name="nesbyen_malestasjon"/></text:h>
      <text:p text:style-name="Text_20_body">Plassering:  166 moh.<text:line-break/>
Observerer: Timesverdier av nedbør, snødybde, temperatur og vind. <text:a xlink:type="simple" xlink:href="http://www.yr.no/sted/Norge/Buskerud/Nes/Nesbyen_m%C3%A5lestasjon/detaljert_statistikk.html" text:style-name="Internet_20_link" text:visited-style-name="Visited_20_Internet_20_Link">Tabell</text:a></text:p>
      <text:p text:style-name="Text_20_body"><draw:a xlink:type="simple" xlink:href="http://www.yr.no/sted/Norge/Buskerud/Nes/Nesbyen_m%C3%A5lestasjon/meteogram_med_observasjon.png"><draw:frame draw:style-name="media" draw:name="Nesbyen, 166moh Legend" text:anchor-type="as-char" draw:z-index="0" svg:width="23.8125cm" style:rel-width="100%"><draw:text-box><text:p text:style-name="legendcenter"><draw:frame draw:style-name="media" draw:name="Nesbyen, 166moh" text:anchor-type="as-char" draw:z-index="4" svg:width="23.8125cm" style:rel-width="100%" svg:height="23.8125cm" style:rel-height="scale"><draw:image xlink:href="http://www.yr.no/sted/Norge/Buskerud/Nes/Nesbyen_m%C3%A5lestasjon/meteogram_med_observasjon.png" xlink:type="simple" xlink:show="embed" xlink:actuate="onLoad"/></draw:frame>Nesbyen, 166moh</text:p></draw:text-box></draw:frame></draw:a>
<draw:a xlink:type="simple" xlink:href="http://www.yr.no/stasjon/eklima/24890/graf/mnd.nob.png"><draw:frame draw:style-name="media" draw:name="Nesbyen, 166moh Legend" text:anchor-type="as-char" draw:z-index="0" svg:width="7.9375cm"><draw:text-box><text:p text:style-name="legendcenter"><draw:frame draw:style-name="media" draw:name="Nesbyen, 166moh" text:anchor-type="as-char" draw:z-index="5" svg:width="7.9375cm" svg:height="7.9375cm"><draw:image xlink:href="http://www.yr.no/stasjon/eklima/24890/graf/mnd.nob.png" xlink:type="simple" xlink:show="embed" xlink:actuate="onLoad"/></draw:frame>Nesbyen, 166moh</text:p></draw:text-box></draw:frame></draw:a>
<text:line-break/></text:p>
      <text:h text:style-name="Heading_20_3" text:outline-level="3"><text:bookmark-start text:name="__RefHeading___abjorsbraten_malestasjon_5"/><text:bookmark-start text:name="abjorsbraten_malestasjon"/>Åbjørsbråten målestasjon<text:bookmark-end text:name="__RefHeading___abjorsbraten_malestasjon_5"/><text:bookmark-end text:name="abjorsbraten_malestasjon"/></text:h>
      <text:p text:style-name="Text_20_body">Plassering:  639 moh. Langt øst i regionen, på Valdres-sida av Golsfjellet. <text:line-break/>
Observerer: Nedbør (døgn) , snødybde, temperatur og vind. <text:a xlink:type="simple" xlink:href="http://www.yr.no/sted/Norge/Oppland/Nord-Aurdal/%C3%85bj%C3%B8rsbr%C3%A5ten_m%C3%A5lestasjon/detaljert_statistikk.html" text:style-name="Internet_20_link" text:visited-style-name="Visited_20_Internet_20_Link">Tabell</text:a></text:p>
      <text:p text:style-name="Text_20_body"><draw:a xlink:type="simple" xlink:href="http://www.yr.no/sted/Norge/Oppland/Nord-Aurdal/%C3%85bj%C3%B8rsbr%C3%A5ten_m%C3%A5lestasjon/meteogram_med_observasjon.png"><draw:frame draw:style-name="media" draw:name="Åbjørsbråten, 639moh Legend" text:anchor-type="as-char" draw:z-index="0" svg:width="23.8125cm" style:rel-width="100%"><draw:text-box><text:p text:style-name="legendcenter"><draw:frame draw:style-name="media" draw:name="Åbjørsbråten, 639moh" text:anchor-type="as-char" draw:z-index="6" svg:width="23.8125cm" style:rel-width="100%" svg:height="23.8125cm" style:rel-height="scale"><draw:image xlink:href="http://www.yr.no/sted/Norge/Oppland/Nord-Aurdal/%C3%85bj%C3%B8rsbr%C3%A5ten_m%C3%A5lestasjon/meteogram_med_observasjon.png" xlink:type="simple" xlink:show="embed" xlink:actuate="onLoad"/></draw:frame>Åbjørsbråten, 639moh</text:p></draw:text-box></draw:frame></draw:a>
<draw:a xlink:type="simple" xlink:href="http://www.yr.no/stasjon/eklima/23160/graf/mnd.nob.png"><draw:frame draw:style-name="media" draw:name="Åbjørsbråten, 639moh Legend" text:anchor-type="as-char" draw:z-index="0" svg:width="7.9375cm"><draw:text-box><text:p text:style-name="legendcenter"><draw:frame draw:style-name="media" draw:name="Åbjørsbråten, 639moh" text:anchor-type="as-char" draw:z-index="7" svg:width="7.9375cm" svg:height="7.9375cm"><draw:image xlink:href="http://www.yr.no/stasjon/eklima/23160/graf/mnd.nob.png" xlink:type="simple" xlink:show="embed" xlink:actuate="onLoad"/></draw:frame>Åbjørsbråten, 639moh</text:p></draw:text-box></draw:frame></draw:a>
<text:line-break/></text:p>
      <text:h text:style-name="Heading_20_3" text:outline-level="3"><text:bookmark-start text:name="__RefHeading___laerdal_malestasjon_6"/><text:bookmark-start text:name="laerdal_malestasjon"/>Lærdal målestasjon<text:bookmark-end text:name="__RefHeading___laerdal_malestasjon_6"/><text:bookmark-end text:name="laerdal_malestasjon"/></text:h>
      <text:p text:style-name="Text_20_body">Plassering:  2 moh. Lengst nordvest i regionen. <text:line-break/>
Observerer: Nedbør (time) og temperatur. <text:a xlink:type="simple" xlink:href="http://www.yr.no/sted/Norge/Sogn_og_Fjordane/L%C3%A6rdal/L%C3%A6rdals%C3%B8yri_m%C3%A5lestasjon/detaljert_statistikk.html" text:style-name="Internet_20_link" text:visited-style-name="Visited_20_Internet_20_Link">Tabell</text:a></text:p>
      <text:p text:style-name="Text_20_body"><draw:a xlink:type="simple" xlink:href="http://www.yr.no/sted/Norge/Sogn_og_Fjordane/L%C3%A6rdal/L%C3%A6rdals%C3%B8yri_m%C3%A5lestasjon/meteogram_med_observasjon.png"><draw:frame draw:style-name="media" draw:name="Lærdal, 2moh Legend" text:anchor-type="as-char" draw:z-index="0" svg:width="23.8125cm" style:rel-width="100%"><draw:text-box><text:p text:style-name="legendcenter"><draw:frame draw:style-name="media" draw:name="Lærdal, 2moh" text:anchor-type="as-char" draw:z-index="8" svg:width="23.8125cm" style:rel-width="100%" svg:height="23.8125cm" style:rel-height="scale"><draw:image xlink:href="http://www.yr.no/sted/Norge/Sogn_og_Fjordane/L%C3%A6rdal/L%C3%A6rdals%C3%B8yri_m%C3%A5lestasjon/meteogram_med_observasjon.png" xlink:type="simple" xlink:show="embed" xlink:actuate="onLoad"/></draw:frame>Lærdal, 2moh</text:p></draw:text-box></draw:frame></draw:a>
<draw:a xlink:type="simple" xlink:href="http://www.yr.no/stasjon/eklima/54110/graf/mnd.nob.png"><draw:frame draw:style-name="media" draw:name="lærdal, 2moh Legend" text:anchor-type="as-char" draw:z-index="0" svg:width="7.9375cm"><draw:text-box><text:p text:style-name="legendcenter"><draw:frame draw:style-name="media" draw:name="lærdal, 2moh" text:anchor-type="as-char" draw:z-index="9" svg:width="7.9375cm" svg:height="7.9375cm"><draw:image xlink:href="http://www.yr.no/stasjon/eklima/54110/graf/mnd.nob.png" xlink:type="simple" xlink:show="embed" xlink:actuate="onLoad"/></draw:frame>lærdal, 2moh</text:p></draw:text-box></draw:frame></draw:a>
<text:line-break/></text:p>
      <text:h text:style-name="Heading_20_3" text:outline-level="3"><text:bookmark-start text:name="__RefHeading___andre_malestasjoner_7"/><text:bookmark-start text:name="andre_malestasjoner"/>Andre målestasjoner<text:bookmark-end text:name="__RefHeading___andre_malestasjoner_7"/><text:bookmark-end text:name="andre_malestasjoner"/></text:h>
      <text:list text:style-name="List_20_1" text:continue-numbering="false">
        <text:list-item>
          <text:p text:style-name="LastListParagraph_List_20_1_Content_First">Snødybde: <text:a xlink:type="simple" xlink:href="http://h-web01.nve.no/chartserver/ShowChart.aspx?req=getchart&amp;ver=1.0&amp;chs=958x657&amp;lang=no&amp;chlf=desc&amp;chsl=0;+0&amp;chd=ds=htsre,da=29,id=25320.2002,rt=1,cht=area,mth=inst,timeo=6:0" text:style-name="Internet_20_link" text:visited-style-name="Visited_20_Internet_20_Link">Ål</text:a> (691moh), <text:a xlink:type="simple" xlink:href="http://h-web01.nve.no/chartserver/ShowChart.aspx?req=getchart&amp;ver=1.0&amp;chs=958x657&amp;lang=no&amp;chlf=desc&amp;chsl=0;+0&amp;chd=ds=htsre,da=29,id=23720.2002,rt=1,cht=area,mth=inst,timeo=6:0" text:style-name="Internet_20_link" text:visited-style-name="Visited_20_Internet_20_Link">Vang</text:a> (477moh) og <text:a xlink:type="simple" xlink:href="http://h-web01.nve.no/chartserver/ShowChart.aspx?req=getchart&amp;ver=1.0&amp;chs=958x657&amp;lang=no&amp;chlf=desc&amp;chsl=0;+0&amp;chd=ds=htsre,da=29,id=54600.2002,rt=1,cht=area,mth=inst,timeo=6:0" text:style-name="Internet_20_link" text:visited-style-name="Visited_20_Internet_20_Link">Maristova</text:a> (814moh). Se også <text:a xlink:type="simple" xlink:href="http://www.yr.no/observasjonar/sn%C3%B8lista.html" text:style-name="Internet_20_link" text:visited-style-name="Visited_20_Internet_20_Link">Snølista</text:a></text:p>
        </text:list-item>
      </text:list>
      <text:list text:style-name="List_20_1" text:continue-numbering="false">
        <text:list-item>
          <text:p text:style-name="LastListParagraph_List_20_1_Content_First">Nedbør: <text:a xlink:type="simple" xlink:href="http://h-web01.nve.no/chartserver/ShowChart.aspx?req=getchart&amp;ver=1.0&amp;chs=958x657&amp;lang=no&amp;chlf=desc&amp;chsl=0;+0&amp;chd=ds=htsre,da=29,id=25320.0,rt=1,cht=col,mth=sum,timeo=6:0%7Cds=htsry,id=metx[25320;0].6001,mth=sum,rt=1,cht=col" text:style-name="Internet_20_link" text:visited-style-name="Visited_20_Internet_20_Link">Ål</text:a>, <text:a xlink:type="simple" xlink:href="http://h-web01.nve.no/chartserver/ShowChart.aspx?req=getchart&amp;ver=1.0&amp;chs=958x657&amp;lang=no&amp;chlf=desc&amp;chsl=0;+0&amp;chd=ds=htsre,da=29,id=23720.0,rt=1,cht=col,mth=sum,timeo=6:0%7Cds=htsry,id=metx[23720;0].6001,mth=sum,rt=1,cht=col" text:style-name="Internet_20_link" text:visited-style-name="Visited_20_Internet_20_Link">Vang</text:a> og <text:a xlink:type="simple" xlink:href="http://h-web01.nve.no/chartserver/ShowChart.aspx?req=getchart&amp;ver=1.0&amp;chs=958x657&amp;lang=no&amp;chlf=desc&amp;chsl=0;+0&amp;chd=ds=htsre,da=29,id=54600.0,rt=1,cht=col,mth=sum,timeo=6:0%7Cds=htsry,id=metx[54600;0].6001,mth=sum,rt=1,cht=col" text:style-name="Internet_20_link" text:visited-style-name="Visited_20_Internet_20_Link">Maristova</text:a>.</text:p>
        </text:list-item>
      </text:list>
      <text:list text:style-name="List_20_1" text:continue-numbering="false">
        <text:list-item>
          <text:p text:style-name="LastListParagraph_List_20_1_Content_First">Temperatur: <text:a xlink:type="simple" xlink:href="http://h-web01.nve.no/chartserver/ShowChart.aspx?req=getchart&amp;ver=1.0&amp;chs=958x657&amp;lang=no&amp;chlf=desc&amp;chsl=0;+0&amp;chd=ds=htsr,da=29,id=12.171.0.17.1,rt=0,cht=line,mth=inst%7Cds=htsry,id=hydx[12;171;0;17;1].6000,mth=inst,rt=0,cht=line" text:style-name="Internet_20_link" text:visited-style-name="Visited_20_Internet_20_Link">Hølervatn</text:a> (780moh), <text:a xlink:type="simple" xlink:href="http://h-web01.nve.no/chartserver/ShowChart.aspx?req=getchart&amp;ver=1.0&amp;chs=958x657&amp;lang=no&amp;chlf=desc&amp;chsl=0;+0&amp;chd=ds=htsre,da=29,id=23720.2002,rt=1,cht=area,mth=inst,timeo=6:0" text:style-name="Internet_20_link" text:visited-style-name="Visited_20_Internet_20_Link">Lille Juklevatn</text:a> (1278moh) og <text:a xlink:type="simple" xlink:href="http://h-web01.nve.no/chartserver/ShowChart.aspx?req=getchart&amp;ver=1.0&amp;chs=958x657&amp;lang=no&amp;chlf=desc&amp;chsl=0;+0&amp;chd=ds=htsr,da=29,id=73.2.0.17.1,rt=0,cht=line,mth=inst%7Cds=htsry,id=hydx[73;2;0;17;1].6000,mth=inst,rt=0,cht=line" text:style-name="Internet_20_link" text:visited-style-name="Visited_20_Internet_20_Link">Stuvane</text:a> (75moh)</text:p>
        </text:list-item>
      </text:list>
      <text:p text:style-name="Text_20_body"><text:line-break/></text:p>
      <text:h text:style-name="Heading_20_3" text:outline-level="3"><text:bookmark-start text:name="__RefHeading___kart_8"/><text:bookmark-start text:name="kart"/>Kart<text:bookmark-end text:name="__RefHeading___kart_8"/><text:bookmark-end text:name="kart"/></text:h>
      <text:p text:style-name="Text_20_body"><draw:frame draw:style-name="mediacenter" draw:name="10" text:anchor-type="paragraph" draw:z-index="10" svg:width="21.166666666667cm" style:rel-width="100%" svg:height="21.166666666667cm" style:rel-height="scale"><draw:image xlink:href="/srv/dokuwiki/data/media/snoskred/varsling/hemsedalsfjell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noskred:varsling:hemsedalsfjella</dc:title>
  </office:meta>
</office:document-meta>
</file>