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cc4e8e521ccb2478a020ad93c0fc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heiane"/><text:bookmark-start text:name="__RefHeading___heiane_1"/><text:bookmark-start text:name="heiane"/>Heiane<text:bookmark-end text:name="__RefHeading___heiane_1"/><text:bookmark-end text:name="heiane"/></text:h>
      <text:p text:style-name="Text_20_body">Skoggrense: 600-900 moh <text:line-break/>
Høyeste fjell: 1658 moh (Vassdalseggi) 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Les mer om dette <text:a xlink:type="simple" xlink:href="https://wiki.met.no/snoskred/lokalt_vaer/heiane" text:style-name="Internet_20_link" text:visited-style-name="Visited_20_Internet_20_Link">her</text:a></text:p>
      <text:p text:style-name="Text_20_body">test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 <text:line-break/>
<text:span text:style-name="Strong_20_Emphasis">Nedbør:</text:span> <text:line-break/>
<text:line-break/></text:p>
      <text:h text:style-name="Heading_20_3" text:outline-level="3"><text:bookmark-start text:name="__RefHeading___blasjo_malestasjon_4"/><text:bookmark-start text:name="blasjo_malestasjon"/>Blåsjø målestasjon<text:bookmark-end text:name="__RefHeading___blasjo_malestasjon_4"/><text:bookmark-end text:name="blasjo_malestasjon"/></text:h>
      <text:p text:style-name="Text_20_body">Plassering:  1105 moh. Ca midt i regionen.<text:line-break/>
Observerer: Temperatur og vind. <text:a xlink:type="simple" xlink:href="https://www.yr.no/sted/Norge/Aust-Agder/Bykle/Bl%C3%A5sj%C3%B8_m%C3%A5lestasjon/detaljert_statistikk.html" text:style-name="Internet_20_link" text:visited-style-name="Visited_20_Internet_20_Link">Tabell</text:a></text:p>
      <text:p text:style-name="Text_20_body"><draw:a xlink:type="simple" xlink:href="https://www.yr.no/sted/Norge/Aust-Agder/Bykle/Bl%C3%A5sj%C3%B8_m%C3%A5lestasjon/meteogram.png"><draw:frame draw:style-name="media" draw:name="Blåsjø, 1105moh Legend" text:anchor-type="as-char" draw:z-index="0" svg:width="23.8125cm" style:rel-width="100%"><draw:text-box><text:p text:style-name="legendcenter"><draw:frame draw:style-name="media" draw:name="Blåsjø, 1105moh" text:anchor-type="as-char" draw:z-index="0" svg:width="23.8125cm" style:rel-width="100%" svg:height="23.8125cm" style:rel-height="scale"><draw:image xlink:href="https://www.yr.no/sted/Norge/Aust-Agder/Bykle/Bl%C3%A5sj%C3%B8_m%C3%A5lestasjon/meteogram.png" xlink:type="simple" xlink:show="embed" xlink:actuate="onLoad"/></draw:frame>Blåsjø, 1105moh</text:p></draw:text-box></draw:frame></draw:a>
<text:line-break/>
<text:a xlink:type="simple" xlink:href="https://www.yr.no/nb/v%C3%A6rvarsel/graf/5-40510/Norge/Agder/Bykle/Bl%C3%A5sj%C3%B8" text:style-name="Internet_20_link" text:visited-style-name="Visited_20_Internet_20_Link">Blåsjø, 1105moh</text:a>
<text:line-break/>
<draw:a xlink:type="simple" xlink:href="https://www.yr.no/nb/innhold/5-40510/meteogram.svg?900&amp;.png"><draw:frame draw:style-name="media" draw:name="Blåsjø, 1105moh Legend" text:anchor-type="as-char" draw:z-index="0" svg:width="" svg:rel-width="100%"><draw:text-box><text:p text:style-name="legendcenter"><draw:frame draw:style-name="media" draw:name="Blåsjø, 1105moh" text:anchor-type="as-char" draw:z-index="1" svg:width="" svg:rel-width="100%" svg:height="0cm"><draw:image xlink:href="Pictures/fecc4e8e521ccb2478a020ad93c0fc0f.png" xlink:type="simple" xlink:show="embed" xlink:actuate="onLoad"/></draw:frame>Blåsjø, 1105moh</text:p></draw:text-box></draw:frame></draw:a>
<text:line-break/></text:p>
      <text:h text:style-name="Heading_20_3" text:outline-level="3"><text:bookmark-start text:name="__RefHeading___gullingen_skisenter_malestasjon_5"/><text:bookmark-start text:name="gullingen_skisenter_malestasjon"/>GULLINGEN SKISENTER målestasjon<text:bookmark-end text:name="__RefHeading___gullingen_skisenter_malestasjon_5"/><text:bookmark-end text:name="gullingen_skisenter_malestasjon"/></text:h>
      <text:p text:style-name="Text_20_body">Plassering:  639 moh. Nordvest i regionen.<text:line-break/>
Observerer: Nedbør (time), vind, temperatur og snødybde. <text:a xlink:type="simple" xlink:href="https://www.yr.no/sted/Norge/Rogaland/Suldal/GULLINGEN_SKISENTER_m%C3%A5lestasjon/detaljert_statistikk.html" text:style-name="Internet_20_link" text:visited-style-name="Visited_20_Internet_20_Link">Tabell</text:a></text:p>
      <text:p text:style-name="Text_20_body"><draw:a xlink:type="simple" xlink:href="https://www.yr.no/sted/Norge/Rogaland/Suldal/Gullingen_skisenter/meteogram.png"><draw:frame draw:style-name="media" draw:name="Gullingen, 639moh Legend" text:anchor-type="as-char" draw:z-index="0" svg:width="23.8125cm" style:rel-width="100%"><draw:text-box><text:p text:style-name="legendcenter"><draw:frame draw:style-name="media" draw:name="Gullingen, 639moh" text:anchor-type="as-char" draw:z-index="2" svg:width="23.8125cm" style:rel-width="100%" svg:height="23.8125cm" style:rel-height="scale"><draw:image xlink:href="https://www.yr.no/sted/Norge/Rogaland/Suldal/Gullingen_skisenter/meteogram.png" xlink:type="simple" xlink:show="embed" xlink:actuate="onLoad"/></draw:frame>Gullingen, 639moh</text:p></draw:text-box></draw:frame></draw:a>
<text:line-break/></text:p>
      <text:h text:style-name="Heading_20_3" text:outline-level="3"><text:bookmark-start text:name="__RefHeading___sinnes_malestasjon_6"/><text:bookmark-start text:name="sinnes_malestasjon"/>Sinnes målestasjon<text:bookmark-end text:name="__RefHeading___sinnes_malestasjon_6"/><text:bookmark-end text:name="sinnes_malestasjon"/></text:h>
      <text:p text:style-name="Text_20_body">Plassering:  560 moh. Ca midt i regionen.<text:line-break/>
Observerer: Nedbør, snødybde, temperatur og vind. 
<text:a xlink:type="simple" xlink:href="https://www.yr.no/sted/Norge/Vest-Agder/Sirdal/Sinnes_m%C3%A5lestasjon/detaljert_statistikk.html" text:style-name="Internet_20_link" text:visited-style-name="Visited_20_Internet_20_Link">Tabell</text:a></text:p>
      <text:p text:style-name="Text_20_body"><draw:a xlink:type="simple" xlink:href="https://www.yr.no/sted/Norge/Vest-Agder/Sirdal/Sinnes_m%C3%A5lestasjon/meteogram.png"><draw:frame draw:style-name="media" draw:name="Sinnes, 560moh Legend" text:anchor-type="as-char" draw:z-index="0" svg:width="23.8125cm" style:rel-width="100%"><draw:text-box><text:p text:style-name="legendcenter"><draw:frame draw:style-name="media" draw:name="Sinnes, 560moh" text:anchor-type="as-char" draw:z-index="3" svg:width="23.8125cm" style:rel-width="100%" svg:height="23.8125cm" style:rel-height="scale"><draw:image xlink:href="https://www.yr.no/sted/Norge/Vest-Agder/Sirdal/Sinnes_m%C3%A5lestasjon/meteogram.png" xlink:type="simple" xlink:show="embed" xlink:actuate="onLoad"/></draw:frame>Sinnes, 560moh</text:p></draw:text-box></draw:frame></draw:a>
<text:line-break/></text:p>
      <text:h text:style-name="Heading_20_3" text:outline-level="3"><text:bookmark-start text:name="__RefHeading___aseral_malestasjon_7"/><text:bookmark-start text:name="aseral_malestasjon"/>Åseral målestasjon<text:bookmark-end text:name="__RefHeading___aseral_malestasjon_7"/><text:bookmark-end text:name="aseral_malestasjon"/></text:h>
      <text:p text:style-name="Text_20_body">Plassering:  268 moh, litt utenfor regionen, sørøst.<text:line-break/>
Observerer: Nedbør (time), temperatur og snødybde. 
<text:a xlink:type="simple" xlink:href="https://www.yr.no/sted/Norge/Vest-Agder/%C3%85seral/%C3%85seral_m%C3%A5lestasjon/detaljert_statistikk.html" text:style-name="Internet_20_link" text:visited-style-name="Visited_20_Internet_20_Link">Tabell</text:a></text:p>
      <text:p text:style-name="Text_20_body"><draw:a xlink:type="simple" xlink:href="https://www.yr.no/sted/Norge/Vest-Agder/%C3%85seral/%C3%85seral_m%C3%A5lestasjon/meteogram.png"><draw:frame draw:style-name="media" draw:name="Åseral, 268moh Legend" text:anchor-type="as-char" draw:z-index="0" svg:width="23.8125cm" style:rel-width="100%"><draw:text-box><text:p text:style-name="legendcenter"><draw:frame draw:style-name="media" draw:name="Åseral, 268moh" text:anchor-type="as-char" draw:z-index="4" svg:width="23.8125cm" style:rel-width="100%" svg:height="23.8125cm" style:rel-height="scale"><draw:image xlink:href="https://www.yr.no/sted/Norge/Vest-Agder/%C3%85seral/%C3%85seral_m%C3%A5lestasjon/meteogram.png" xlink:type="simple" xlink:show="embed" xlink:actuate="onLoad"/></draw:frame>Åseral, 268moh</text:p></draw:text-box></draw:frame></draw:a>
<text:line-break/></text:p>
      <text:h text:style-name="Heading_20_3" text:outline-level="3"><text:bookmark-start text:name="__RefHeading___fister_sigmundstad_malestasjon_8"/><text:bookmark-start text:name="fister_sigmundstad_malestasjon"/>Fister (Sigmundstad) målestasjon<text:bookmark-end text:name="__RefHeading___fister_sigmundstad_malestasjon_8"/><text:bookmark-end text:name="fister_sigmundstad_malestasjon"/></text:h>
      <text:p text:style-name="Text_20_body">Plassering:  30 moh. Helt vest i regionen.<text:line-break/>
Observerer: Nedbør (time), temperatur og vind. <text:a xlink:type="simple" xlink:href="https://www.yr.no/sted/Norge/Rogaland/Hjelmeland/Fister_(Sigmundstad)_m%C3%A5lestasjon/detaljert_statistikk.html" text:style-name="Internet_20_link" text:visited-style-name="Visited_20_Internet_20_Link">Tabell</text:a></text:p>
      <text:p text:style-name="Text_20_body"><draw:a xlink:type="simple" xlink:href="https://www.yr.no/sted/Norge/Rogaland/Hjelmeland/Fister_(Sigmundstad)_m%C3%A5lestasjon/meteogram.png"><draw:frame draw:style-name="media" draw:name="Fister, 30moh Legend" text:anchor-type="as-char" draw:z-index="0" svg:width="23.8125cm" style:rel-width="100%"><draw:text-box><text:p text:style-name="legendcenter"><draw:frame draw:style-name="media" draw:name="Fister, 30moh" text:anchor-type="as-char" draw:z-index="5" svg:width="23.8125cm" style:rel-width="100%" svg:height="23.8125cm" style:rel-height="scale"><draw:image xlink:href="https://www.yr.no/sted/Norge/Rogaland/Hjelmeland/Fister_(Sigmundstad)_m%C3%A5lestasjon/meteogram.png" xlink:type="simple" xlink:show="embed" xlink:actuate="onLoad"/></draw:frame>Fister, 30moh</text:p></draw:text-box></draw:frame></draw:a>
<text:line-break/></text:p>
      <text:h text:style-name="Heading_20_3" text:outline-level="3"><text:bookmark-start text:name="__RefHeading___kart_9"/><text:bookmark-start text:name="kart"/>Kart<text:bookmark-end text:name="__RefHeading___kart_9"/><text:bookmark-end text:name="k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heiane</dc:title>
  </office:meta>
</office:document-meta>
</file>