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harstad"/><text:bookmark-start text:name="__RefHeading___harstad_1"/><text:bookmark-start text:name="harstad"/>Harstad<text:bookmark-end text:name="__RefHeading___harstad_1"/><text:bookmark-end text:name="harstad"/></text:h>
      <text:list text:style-name="List_20_1" text:continue-numbering="false">
        <text:list-item>
          <text:p text:style-name="List_20_1_Content_First">Snødybde:</text:p>
        </text:list-item>
        <text:list-item>
          <text:p text:style-name="List_20_1_Content">Nedbør: Harstad (38moh), </text:p>
        </text:list-item>
        <text:list-item>
          <text:p text:style-name="List_20_1_Content">Temperatur: Harstad, Evenes (25moh) og <text:a xlink:type="simple" xlink:href="http://h-web01.nve.no/chartserver/ShowChart.aspx?req=getchart&amp;ver=1.0&amp;time=20120912T0000;20121011T0000&amp;chs=877x607&amp;lang=no&amp;chlf=desc&amp;chsl=0;+0&amp;chd=ds=htsr,da=29,id=189.3.0.17.1,rt=0,cht=line,mth=inst%7Cds=htsry,id=hydx[189;3;0;17;1].6000,mth=inst,rt=0,cht=line" text:style-name="Internet_20_link" text:visited-style-name="Visited_20_Internet_20_Link">Tennevikvatn</text:a> (40moh).</text:p>
        </text:list-item>
        <text:list-item>
          <text:p text:style-name="List_20_1_Content_Last">Vind: Harstad, Evenes, Fjellvind Evenes?? (avinor)</text:p>
        </text:list-item>
      </text:list>
      <text:p text:style-name="Text_20_body"><draw:a xlink:type="simple" xlink:href="http://www.yr.no/sted/Norge/Troms/Harstad/Harstad_(stadion)_målestasjon/meteogram_med_observasjon.png"><draw:frame draw:style-name="media" draw:name="Harstad Legend" text:anchor-type="as-char" draw:z-index="0" svg:width="26.458333333333cm" style:rel-width="100%"><draw:text-box><text:p text:style-name="legendcenter"><draw:frame draw:style-name="media" draw:name="Harstad" text:anchor-type="as-char" draw:z-index="0" svg:width="26.458333333333cm" style:rel-width="100%" svg:height="26.458333333333cm" style:rel-height="scale"><draw:image xlink:href="http://www.yr.no/sted/Norge/Troms/Harstad/Harstad_(stadion)_målestasjon/meteogram_med_observasjon.png" xlink:type="simple" xlink:show="embed" xlink:actuate="onLoad"/></draw:frame>Harstad</text:p></draw:text-box></draw:frame></draw:a>
<draw:a xlink:type="simple" xlink:href="http://www.yr.no/sted/Norge/Nordland/Evenes/Evenes_lufthavn_m%C3%A5lestasjon/meteogram_med_observasjon.png"><draw:frame draw:style-name="media" draw:name="Evenes Legend" text:anchor-type="as-char" draw:z-index="0" svg:width="26.458333333333cm" style:rel-width="100%"><draw:text-box><text:p text:style-name="legendcenter"><draw:frame draw:style-name="media" draw:name="Evenes" text:anchor-type="as-char" draw:z-index="1" svg:width="26.458333333333cm" style:rel-width="100%" svg:height="26.458333333333cm" style:rel-height="scale"><draw:image xlink:href="http://www.yr.no/sted/Norge/Nordland/Evenes/Evenes_lufthavn_m%C3%A5lestasjon/meteogram_med_observasjon.png" xlink:type="simple" xlink:show="embed" xlink:actuate="onLoad"/></draw:frame>Evene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arstad</dc:title>
  </office:meta>
</office:document-meta>
</file>