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harstad"/><text:bookmark-start text:name="__RefHeading___harstad_1"/><text:bookmark-start text:name="harstad"/>Harstad<text:bookmark-end text:name="__RefHeading___harstad_1"/><text:bookmark-end text:name="harstad"/></text:h>
      <text:p text:style-name="Text_20_body">Skoggrense: 3-400 moh <text:line-break/>
Høyeste fjell: 1452 moh (Rivtind) <text:line-break/>
Observatør: Pål Brotdkorp (91684432) og Magnus Lindor Strand (45254104) <text:line-break/>
<text:line-break/>
Regionen har for det meste fjord- og innlandsklima.</text:p>
      <text:h text:style-name="Heading_20_3" text:outline-level="3"><text:bookmark-start text:name="__RefHeading___harstad_malestasjon_2"/><text:bookmark-start text:name="harstad_malestasjon"/>Harstad målestasjon<text:bookmark-end text:name="__RefHeading___harstad_malestasjon_2"/><text:bookmark-end text:name="harstad_malestasjon"/></text:h>
      <text:p text:style-name="Text_20_body">Plassering: 45 moh. <text:line-break/>
Observerer: Nedbør (døgn), temperatur og vind. <text:a xlink:type="simple" xlink:href="http://www.yr.no/sted/Norge/Troms/Harstad/Harstad_(stadion)_m%C3%A5lestasjon/detaljert_statistikk.html" text:style-name="Internet_20_link" text:visited-style-name="Visited_20_Internet_20_Link">Tabell</text:a></text:p>
      <text:p text:style-name="Text_20_body"><draw:a xlink:type="simple" xlink:href="http://www.yr.no/sted/Norge/Troms/Harstad/Harstad_(stadion)_målestasjon/meteogram_med_observasjon.png"><draw:frame draw:style-name="media" draw:name="Harstad, 45moh Legend" text:anchor-type="as-char" draw:z-index="0" svg:width="23.8125cm" style:rel-width="100%"><draw:text-box><text:p text:style-name="legendcenter"><draw:frame draw:style-name="media" draw:name="Harstad, 45moh" text:anchor-type="as-char" draw:z-index="0" svg:width="23.8125cm" style:rel-width="100%" svg:height="23.8125cm" style:rel-height="scale"><draw:image xlink:href="http://www.yr.no/sted/Norge/Troms/Harstad/Harstad_(stadion)_målestasjon/meteogram_med_observasjon.png" xlink:type="simple" xlink:show="embed" xlink:actuate="onLoad"/></draw:frame>Harstad, 45moh</text:p></draw:text-box></draw:frame></draw:a>
<draw:a xlink:type="simple" xlink:href="http://www.yr.no/stasjon/eklima/87640/graf/mnd.nob.png"><draw:frame draw:style-name="media" draw:name="Harstad, 45moh Legend" text:anchor-type="as-char" draw:z-index="0" svg:width="7.9375cm"><draw:text-box><text:p text:style-name="legendcenter"><draw:frame draw:style-name="media" draw:name="Harstad, 45moh" text:anchor-type="as-char" draw:z-index="1" svg:width="7.9375cm" svg:height="7.9375cm"><draw:image xlink:href="http://www.yr.no/stasjon/eklima/87640/graf/mnd.nob.png" xlink:type="simple" xlink:show="embed" xlink:actuate="onLoad"/></draw:frame>Harstad, 45moh</text:p></draw:text-box></draw:frame></draw:a></text:p>
      <text:h text:style-name="Heading_20_3" text:outline-level="3"><text:bookmark-start text:name="__RefHeading___evenes_lufthavn_malestasjon_3"/><text:bookmark-start text:name="evenes_lufthavn_malestasjon"/>Evenes lufthavn målestasjon<text:bookmark-end text:name="__RefHeading___evenes_lufthavn_malestasjon_3"/><text:bookmark-end text:name="evenes_lufthavn_malestasjon"/></text:h>
      <text:p text:style-name="Text_20_body">Plassering: 26 moh. <text:line-break/>
Observerer: Temperatur og vind. <text:a xlink:type="simple" xlink:href="http://www.yr.no/sted/Norge/Nordland/Evenes/Evenes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Evenes/Evenes_lufthavn_m%C3%A5lestasjon/meteogram_med_observasjon.png"><draw:frame draw:style-name="media" draw:name="Evenes, 26moh Legend" text:anchor-type="as-char" draw:z-index="0" svg:width="23.8125cm" style:rel-width="100%"><draw:text-box><text:p text:style-name="legendcenter"><draw:frame draw:style-name="media" draw:name="Evenes, 26moh" text:anchor-type="as-char" draw:z-index="2" svg:width="23.8125cm" style:rel-width="100%" svg:height="23.8125cm" style:rel-height="scale"><draw:image xlink:href="http://www.yr.no/sted/Norge/Nordland/Evenes/Evenes_lufthavn_m%C3%A5lestasjon/meteogram_med_observasjon.png" xlink:type="simple" xlink:show="embed" xlink:actuate="onLoad"/></draw:frame>Evenes, 26moh</text:p></draw:text-box></draw:frame></draw:a>
<draw:a xlink:type="simple" xlink:href="http://www.yr.no/stasjon/eklima/84970/graf/mnd.nob.png"><draw:frame draw:style-name="media" draw:name="Evenes, 26moh Legend" text:anchor-type="as-char" draw:z-index="0" svg:width="7.9375cm"><draw:text-box><text:p text:style-name="legendcenter"><draw:frame draw:style-name="media" draw:name="Evenes, 26moh" text:anchor-type="as-char" draw:z-index="3" svg:width="7.9375cm" svg:height="7.9375cm"><draw:image xlink:href="http://www.yr.no/stasjon/eklima/84970/graf/mnd.nob.png" xlink:type="simple" xlink:show="embed" xlink:actuate="onLoad"/></draw:frame>Evenes, 26moh</text:p></draw:text-box></draw:frame></draw:a></text:p>
      <text:h text:style-name="Heading_20_3" text:outline-level="3"><text:bookmark-start text:name="__RefHeading___andre_malestasjoner_4"/><text:bookmark-start text:name="andre_malestasjoner"/>Andre målestasjoner<text:bookmark-end text:name="__RefHeading___andre_malestasjoner_4"/><text:bookmark-end text:name="andre_malestasjoner"/></text:h>
      <text:p text:style-name="Text_20_body">SVV har en del stasjoner i regionen, men ikke tilgjengelig på nettet enda..</text:p>
      <text:list text:style-name="List_20_1" text:continue-numbering="false">
        <text:list-item>
          <text:p text:style-name="List_20_1_Content_First">Snødybde:</text:p>
        </text:list-item>
        <text:list-item>
          <text:p text:style-name="List_20_1_Content">Nedbør:  </text:p>
        </text:list-item>
        <text:list-item>
          <text:p text:style-name="List_20_1_Content">Temperatur: <text:a xlink:type="simple" xlink:href="http://h-web01.nve.no/chartserver/ShowChart.aspx?req=getchart&amp;ver=1.0&amp;chs=877x607&amp;lang=no&amp;chlf=desc&amp;chsl=0;+0&amp;chd=ds=htsr,da=29,id=189.3.0.17.1,rt=0,cht=line,mth=inst%7Cds=htsry,id=hydx[189;3;0;17;1].6000,mth=inst,rt=0,cht=line" text:style-name="Internet_20_link" text:visited-style-name="Visited_20_Internet_20_Link">Tennevikvatn</text:a> (40moh).</text:p>
        </text:list-item>
        <text:list-item>
          <text:p text:style-name="List_20_1_Content_Last">Vind: Avinor har en vindmåler på 425moh ved Evenes.</text:p>
        </text:list-item>
      </text:list>
      <text:p text:style-name="Text_20_body"><text:line-break/></text:p>
      <text:h text:style-name="Heading_20_3" text:outline-level="3"><text:bookmark-start text:name="__RefHeading___kart_5"/><text:bookmark-start text:name="kart"/>Kart<text:bookmark-end text:name="__RefHeading___kart_5"/><text:bookmark-end text:name="kart"/></text:h>
      <text:p text:style-name="Text_20_body"><draw:frame draw:style-name="mediacenter" draw:name="4" text:anchor-type="paragraph" draw:z-index="4" svg:width="21.166666666667cm" style:rel-width="100%" svg:height="21.166666666667cm" style:rel-height="scale"><draw:image xlink:href="/srv/dokuwiki/data/media/snoskred/varsling/harst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harstad</dc:title>
  </office:meta>
</office:document-meta>
</file>