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fjellvaer_jan"/><text:bookmark-start text:name="__RefHeading___fjellvaer_1"/><text:bookmark-start text:name="fjellvaer"/>Fjellvær<text:bookmark-end text:name="__RefHeading___fjellvaer_1"/><text:bookmark-end text:name="fjellvaer"/></text:h>
      <text:p text:style-name="Text_20_body">Dagens fjellvær Nord-Norge:</text:p>
      <text:p text:style-name="Text_20_body">Dagens fjellvær Sør-Norge:</text:p>
      <text:h text:style-name="Heading_20_5" text:outline-level="5"><text:bookmark-start text:name="__RefHeading___arkiv_2"/><text:bookmark-start text:name="arkiv"/>Arkiv<text:bookmark-end text:name="__RefHeading___arkiv_2"/><text:bookmark-end text:name="arkiv"/></text:h>
      <text:p text:style-name="Text_20_body"><text:a xlink:type="simple" xlink:href="https://wiki.met.no/snoskred/varsling/fjellvaer_sor_22okt12.xls" text:style-name="Internet_20_link" text:visited-style-name="Visited_20_Internet_20_Link">fjellvaer_sor_22okt12.xls</text:a> <text:line-break/>
<text:a xlink:type="simple" xlink:href="https://wiki.met.no/snoskred/varsling/fjellvaer_nord_22okt12.xls" text:style-name="Internet_20_link" text:visited-style-name="Visited_20_Internet_20_Link">fjellvaer_nord_22okt12.x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fjellvaer_jan</dc:title>
  </office:meta>
</office:document-meta>
</file>