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vaer"/><text:bookmark-start text:name="__RefHeading___lokalt_vaer_1"/><text:bookmark-start text:name="lokalt_vaer"/>Lokalt vær<text:bookmark-end text:name="__RefHeading___lokalt_vaer_1"/><text:bookmark-end text:name="lokalt_vaer"/></text:h>
      <text:list text:style-name="List_20_1" text:continue-numbering="false">
        <text:list-item>
          <text:p text:style-name="List_20_1_Content_First"> <text:a xlink:type="simple" xlink:href="https://wiki.met.no/snoskred/lokalt_vaer/vest-finnmark" text:style-name="Internet_20_link" text:visited-style-name="Visited_20_Internet_20_Link"> Vest-Finnmark</text:a></text:p>
        </text:list-item>
        <text:list-item>
          <text:p text:style-name="List_20_1_Content"> <text:a xlink:type="simple" xlink:href="https://wiki.met.no/snoskred/lokalt_vaer/nord-troms" text:style-name="Internet_20_link" text:visited-style-name="Visited_20_Internet_20_Link"> Nord-Troms</text:a></text:p>
        </text:list-item>
        <text:list-item>
          <text:p text:style-name="List_20_1_Content"> <text:a xlink:type="simple" xlink:href="https://wiki.met.no/snoskred/lokalt_vaer/lyngen" text:style-name="Internet_20_link" text:visited-style-name="Visited_20_Internet_20_Link"> Lyngen</text:a></text:p>
        </text:list-item>
        <text:list-item>
          <text:p text:style-name="List_20_1_Content"> <text:a xlink:type="simple" xlink:href="https://wiki.met.no/snoskred/lokalt_vaer/tromso" text:style-name="Internet_20_link" text:visited-style-name="Visited_20_Internet_20_Link"> Tromsø</text:a></text:p>
        </text:list-item>
        <text:list-item>
          <text:p text:style-name="List_20_1_Content"> <text:a xlink:type="simple" xlink:href="https://wiki.met.no/snoskred/lokalt_vaer/indre_troms" text:style-name="Internet_20_link" text:visited-style-name="Visited_20_Internet_20_Link"> Indre Troms</text:a></text:p>
        </text:list-item>
        <text:list-item>
          <text:p text:style-name="List_20_1_Content"> <text:a xlink:type="simple" xlink:href="https://wiki.met.no/snoskred/lokalt_vaer/sor-troms" text:style-name="Internet_20_link" text:visited-style-name="Visited_20_Internet_20_Link"> Sør-Troms</text:a></text:p>
        </text:list-item>
        <text:list-item>
          <text:p text:style-name="List_20_1_Content"> <text:a xlink:type="simple" xlink:href="https://wiki.met.no/snoskred/lokalt_vaer/lofoten" text:style-name="Internet_20_link" text:visited-style-name="Visited_20_Internet_20_Link"> Lofoten</text:a></text:p>
        </text:list-item>
        <text:list-item>
          <text:p text:style-name="List_20_1_Content"> <text:a xlink:type="simple" xlink:href="https://wiki.met.no/snoskred/lokalt_vaer/ofoten" text:style-name="Internet_20_link" text:visited-style-name="Visited_20_Internet_20_Link"> Ofoten</text:a></text:p>
        </text:list-item>
        <text:list-item>
          <text:p text:style-name="List_20_1_Content"> <text:a xlink:type="simple" xlink:href="https://wiki.met.no/snoskred/lokalt_vaer/salten" text:style-name="Internet_20_link" text:visited-style-name="Visited_20_Internet_20_Link"> Salten</text:a></text:p>
        </text:list-item>
        <text:list-item>
          <text:p text:style-name="List_20_1_Content_Last"> <text:a xlink:type="simple" xlink:href="https://wiki.met.no/snoskred/lokalt_vaer/svartisen" text:style-name="Internet_20_link" text:visited-style-name="Visited_20_Internet_20_Link"> Svartisen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met.no/snoskred/lokalt_vaer/trollheimen" text:style-name="Internet_20_link" text:visited-style-name="Visited_20_Internet_20_Link"> Trollheimen</text:a></text:p>
        </text:list-item>
        <text:list-item>
          <text:p text:style-name="List_20_1_Content"> <text:a xlink:type="simple" xlink:href="https://wiki.met.no/snoskred/lokalt_vaer/romsdalen" text:style-name="Internet_20_link" text:visited-style-name="Visited_20_Internet_20_Link"> Romsdal</text:a></text:p>
        </text:list-item>
        <text:list-item>
          <text:p text:style-name="List_20_1_Content"> <text:a xlink:type="simple" xlink:href="https://wiki.met.no/snoskred/lokalt_vaer/sunnmore" text:style-name="Internet_20_link" text:visited-style-name="Visited_20_Internet_20_Link"> Sunnmøre</text:a></text:p>
        </text:list-item>
        <text:list-item>
          <text:p text:style-name="List_20_1_Content"> <text:a xlink:type="simple" xlink:href="https://wiki.met.no/snoskred/lokalt_vaer/indre_fjordane" text:style-name="Internet_20_link" text:visited-style-name="Visited_20_Internet_20_Link"> Indre Fjordane</text:a></text:p>
        </text:list-item>
        <text:list-item>
          <text:p text:style-name="List_20_1_Content"> <text:a xlink:type="simple" xlink:href="https://wiki.met.no/snoskred/lokalt_vaer/indre_sogn" text:style-name="Internet_20_link" text:visited-style-name="Visited_20_Internet_20_Link"> Indre Sogn</text:a></text:p>
        </text:list-item>
        <text:list-item>
          <text:p text:style-name="List_20_1_Content"> <text:a xlink:type="simple" xlink:href="https://wiki.met.no/snoskred/lokalt_vaer/jotunheimen" text:style-name="Internet_20_link" text:visited-style-name="Visited_20_Internet_20_Link"> Jotunheimen</text:a></text:p>
        </text:list-item>
        <text:list-item>
          <text:p text:style-name="List_20_1_Content"> <text:a xlink:type="simple" xlink:href="https://wiki.met.no/snoskred/lokalt_vaer/voss" text:style-name="Internet_20_link" text:visited-style-name="Visited_20_Internet_20_Link"> Voss</text:a></text:p>
        </text:list-item>
        <text:list-item>
          <text:p text:style-name="List_20_1_Content"> <text:a xlink:type="simple" xlink:href="https://wiki.met.no/snoskred/lokalt_vaer/hallingdal" text:style-name="Internet_20_link" text:visited-style-name="Visited_20_Internet_20_Link"> Hallingdal</text:a></text:p>
        </text:list-item>
        <text:list-item>
          <text:p text:style-name="List_20_1_Content"> <text:a xlink:type="simple" xlink:href="https://wiki.met.no/snoskred/lokalt_vaer/hardanger" text:style-name="Internet_20_link" text:visited-style-name="Visited_20_Internet_20_Link"> Hardanger</text:a></text:p>
        </text:list-item>
        <text:list-item>
          <text:p text:style-name="List_20_1_Content"> <text:a xlink:type="simple" xlink:href="https://wiki.met.no/snoskred/lokalt_vaer/vest-telemark" text:style-name="Internet_20_link" text:visited-style-name="Visited_20_Internet_20_Link"> Vest-Telemark</text:a></text:p>
        </text:list-item>
        <text:list-item>
          <text:p text:style-name="List_20_1_Content_Last"> <text:a xlink:type="simple" xlink:href="https://wiki.met.no/snoskred/lokalt_vaer/heiane" text:style-name="Internet_20_link" text:visited-style-name="Visited_20_Internet_20_Link"> Heia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er</dc:title>
  </office:meta>
</office:document-meta>
</file>