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noskred:start"/>Jeg bare holder av plass til snøskred-wikien.</text:p>
      <text:p text:style-name="Text_20_body">For å endre innholdet i menyen til venstre, opprett en side med navnet sidebar og rediger 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start</dc:title>
  </office:meta>
</office:document-meta>
</file>