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sidebar"/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aerstasjoner_2"/><text:bookmark-start text:name="vaerstasjoner"/>Værstasjoner<text:bookmark-end text:name="__RefHeading___vaerstasjoner_2"/><text:bookmark-end text:name="vaerstasjoner"/></text:h>
      <text:list text:style-name="List_20_1" text:continue-numbering="false">
        <text:list-item>
          <text:p text:style-name="LastListParagraph_List_20_1_Content_First"> <text:a xlink:type="simple" xlink:href="https://wiki.met.no/snoskred/varsling/nordenskiold_land" text:style-name="Internet_20_link" text:visited-style-name="Visited_20_Internet_20_Link"> Nordenskiöld Land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snoskred/varsling/finnmarkskysten" text:style-name="Internet_20_link" text:visited-style-name="Visited_20_Internet_20_Link"> Finnmarkskysten</text:a></text:p>
        </text:list-item>
        <text:list-item>
          <text:p text:style-name="List_20_1_Content"> <text:a xlink:type="simple" xlink:href="https://wiki.met.no/snoskred/varsling/loppa_alta" text:style-name="Internet_20_link" text:visited-style-name="Visited_20_Internet_20_Link"> Vest-Finnmark</text:a></text:p>
        </text:list-item>
        <text:list-item>
          <text:p text:style-name="List_20_1_Content"> <text:a xlink:type="simple" xlink:href="https://wiki.met.no/snoskred/varsling/kafjord" text:style-name="Internet_20_link" text:visited-style-name="Visited_20_Internet_20_Link"> Nord-Troms</text:a></text:p>
        </text:list-item>
        <text:list-item>
          <text:p text:style-name="List_20_1_Content"> <text:a xlink:type="simple" xlink:href="https://wiki.met.no/snoskred/varsling/lyngsalpan_tamok" text:style-name="Internet_20_link" text:visited-style-name="Visited_20_Internet_20_Link"> Lyngen</text:a></text:p>
        </text:list-item>
        <text:list-item>
          <text:p text:style-name="List_20_1_Content"> <text:a xlink:type="simple" xlink:href="https://wiki.met.no/snoskred/varsling/tromso_kvaloya" text:style-name="Internet_20_link" text:visited-style-name="Visited_20_Internet_20_Link"> Tromsø</text:a></text:p>
        </text:list-item>
        <text:list-item>
          <text:p text:style-name="List_20_1_Content"> <text:a xlink:type="simple" xlink:href="https://wiki.met.no/snoskred/varsling/tamokdalen" text:style-name="Internet_20_link" text:visited-style-name="Visited_20_Internet_20_Link"> Indre Troms</text:a></text:p>
        </text:list-item>
        <text:list-item>
          <text:p text:style-name="List_20_1_Content"> <text:a xlink:type="simple" xlink:href="https://wiki.met.no/snoskred/varsling/senja" text:style-name="Internet_20_link" text:visited-style-name="Visited_20_Internet_20_Link"> Sør-Troms</text:a></text:p>
        </text:list-item>
        <text:list-item>
          <text:p text:style-name="List_20_1_Content"> <text:a xlink:type="simple" xlink:href="https://wiki.met.no/snoskred/varsling/lofoten" text:style-name="Internet_20_link" text:visited-style-name="Visited_20_Internet_20_Link"> Lofoten</text:a></text:p>
        </text:list-item>
        <text:list-item>
          <text:p text:style-name="List_20_1_Content"> <text:a xlink:type="simple" xlink:href="https://wiki.met.no/snoskred/varsling/narvik" text:style-name="Internet_20_link" text:visited-style-name="Visited_20_Internet_20_Link"> Ofoten</text:a></text:p>
        </text:list-item>
        <text:list-item>
          <text:p text:style-name="List_20_1_Content"> <text:a xlink:type="simple" xlink:href="https://wiki.met.no/snoskred/varsling/salten" text:style-name="Internet_20_link" text:visited-style-name="Visited_20_Internet_20_Link"> Salten</text:a></text:p>
        </text:list-item>
        <text:list-item>
          <text:p text:style-name="List_20_1_Content_Last"> <text:a xlink:type="simple" xlink:href="https://wiki.met.no/snoskred/varsling/svartisen" text:style-name="Internet_20_link" text:visited-style-name="Visited_20_Internet_20_Link"> Svartis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snoskred/varsling/sunndalen_trollheimen" text:style-name="Internet_20_link" text:visited-style-name="Visited_20_Internet_20_Link"> Trollheimen</text:a></text:p>
        </text:list-item>
        <text:list-item>
          <text:p text:style-name="List_20_1_Content"> <text:a xlink:type="simple" xlink:href="https://wiki.met.no/snoskred/varsling/romsdalen_eresfjord" text:style-name="Internet_20_link" text:visited-style-name="Visited_20_Internet_20_Link"> Romsdal</text:a></text:p>
        </text:list-item>
        <text:list-item>
          <text:p text:style-name="List_20_1_Content"> <text:a xlink:type="simple" xlink:href="https://wiki.met.no/snoskred/varsling/sunnmore" text:style-name="Internet_20_link" text:visited-style-name="Visited_20_Internet_20_Link"> Sunnmøre</text:a></text:p>
        </text:list-item>
        <text:list-item>
          <text:p text:style-name="List_20_1_Content"> <text:a xlink:type="simple" xlink:href="https://wiki.met.no/snoskred/varsling/sunnfjord" text:style-name="Internet_20_link" text:visited-style-name="Visited_20_Internet_20_Link"> Indre Fjordane</text:a></text:p>
        </text:list-item>
        <text:list-item>
          <text:p text:style-name="List_20_1_Content"> <text:a xlink:type="simple" xlink:href="https://wiki.met.no/snoskred/varsling/indre_sogn" text:style-name="Internet_20_link" text:visited-style-name="Visited_20_Internet_20_Link"> Indre Sogn</text:a></text:p>
        </text:list-item>
        <text:list-item>
          <text:p text:style-name="List_20_1_Content"> <text:a xlink:type="simple" xlink:href="https://wiki.met.no/snoskred/varsling/jotunheimen" text:style-name="Internet_20_link" text:visited-style-name="Visited_20_Internet_20_Link"> Jotunheimen</text:a></text:p>
        </text:list-item>
        <text:list-item>
          <text:p text:style-name="List_20_1_Content"> <text:a xlink:type="simple" xlink:href="https://wiki.met.no/snoskred/varsling/voss" text:style-name="Internet_20_link" text:visited-style-name="Visited_20_Internet_20_Link"> Voss</text:a></text:p>
        </text:list-item>
        <text:list-item>
          <text:p text:style-name="List_20_1_Content"> <text:a xlink:type="simple" xlink:href="https://wiki.met.no/snoskred/varsling/hallingskarvet" text:style-name="Internet_20_link" text:visited-style-name="Visited_20_Internet_20_Link"> Hallingdal</text:a></text:p>
        </text:list-item>
        <text:list-item>
          <text:p text:style-name="List_20_1_Content"> <text:a xlink:type="simple" xlink:href="https://wiki.met.no/snoskred/varsling/roldal_haukelid" text:style-name="Internet_20_link" text:visited-style-name="Visited_20_Internet_20_Link"> Hardanger</text:a></text:p>
        </text:list-item>
        <text:list-item>
          <text:p text:style-name="List_20_1_Content"> <text:a xlink:type="simple" xlink:href="https://wiki.met.no/snoskred/varsling/rauland_gaustadtoppen" text:style-name="Internet_20_link" text:visited-style-name="Visited_20_Internet_20_Link"> Vest-Telemark</text:a></text:p>
        </text:list-item>
        <text:list-item>
          <text:p text:style-name="List_20_1_Content_Last"> <text:a xlink:type="simple" xlink:href="https://wiki.met.no/snoskred/varsling/heiane" text:style-name="Internet_20_link" text:visited-style-name="Visited_20_Internet_20_Link"> Heiane</text:a></text:p>
        </text:list-item>
      </text:list>
      <text:p text:style-name="Text_20_body"><text:line-break/>
<text:a xlink:type="simple" xlink:href="https://wiki.met.no/snoskred/lokalt_vaer/sidebar" text:style-name="Internet_20_link" text:visited-style-name="Visited_20_Internet_20_Link">Beskrivelse av lokalt væ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sidebar</dc:title>
  </office:meta>
</office:document-meta>
</file>