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or-troms"/><text:bookmark-start text:name="__RefHeading___lokale_vaerforhold_i_sor-troms_1"/><text:bookmark-start text:name="lokale_vaerforhold_i_sor-troms"/>Lokale værforhold i Sør-Troms<text:bookmark-end text:name="__RefHeading___lokale_vaerforhold_i_sor-troms_1"/><text:bookmark-end text:name="lokale_vaerforhold_i_sor-troms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Opp til 450moh </text:p>
        </text:list-item>
        <text:list-item>
          <text:p text:style-name="List_20_1_Content">Løsneområder: 700/800 moh </text:p>
        </text:list-item>
        <text:list-item>
          <text:p text:style-name="List_20_1_Content">Henteområder for vind:  fra indre troms, bjørnefjell.vind fra øst. mot lavangen(spanstind)  </text:p>
        </text:list-item>
        <text:list-item>
          <text:p text:style-name="List_20_1_Content">Mest brukte skiterreng: Grytøya, Nord-Senja, Bogen, skittendalstindene, gratangen, lavangen. Sørreisa.  </text:p>
        </text:list-item>
        <text:list-item>
          <text:p text:style-name="List_20_1_Content_Last">Mest brukte skuterterreng: Lenvikhalvøyen, Kjelløya, skånland, Svanelvdalen.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Typiske værskiller: høyere fjell, mer utsatt for nordvest nord på senja.  </text:p>
        </text:list-item>
        <text:list-item>
          <text:p text:style-name="List_20_1_Content">Mer inlandsklima på andsfjellet på gjerttind, andsvannet.  </text:p>
        </text:list-item>
        <text:list-item>
          <text:p text:style-name="List_20_1_Content">Mer snø igjen på grytøya, rola og andørja.  </text:p>
        </text:list-item>
        <text:list-item>
          <text:p text:style-name="List_20_1_Content">På nordvest kan det være uvær nord for tjelsundbrua og klart sør for tjeldsundbrua, og motsatt på sørvest.  </text:p>
        </text:list-item>
        <text:list-item>
          <text:p text:style-name="List_20_1_Content">sørsenja har generelt lite nedbør, andøya har generelt lite nedbør.  </text:p>
        </text:list-item>
        <text:list-item>
          <text:p text:style-name="List_20_1_Content">Gompen får mye.  </text:p>
        </text:list-item>
        <text:list-item>
          <text:p text:style-name="List_20_1_Content">Nordsenja er generelt snøsikker,  </text:p>
        </text:list-item>
        <text:list-item>
          <text:p text:style-name="List_20_1_Content_Last">Mest nedbør på NordVest, polart lavtrykk, 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Varmere kystnært, kaldere i indre støk,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or-troms</dc:title>
  </office:meta>
</office:document-meta>
</file>