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salten"/><text:bookmark-start text:name="__RefHeading___lokalt_vaer_1"/><text:bookmark-start text:name="lokalt_vaer"/>Lokalt vær<text:bookmark-end text:name="__RefHeading___lokalt_vaer_1"/><text:bookmark-end text:name="lokalt_vaer"/></text:h>
      <text:h text:style-name="Heading_20_4" text:outline-level="4"><text:bookmark-start text:name="__RefHeading___geografi_2"/><text:bookmark-start text:name="geografi"/>Geografi<text:bookmark-end text:name="__RefHeading___geografi_2"/><text:bookmark-end text:name="geografi"/></text:h>
      <text:list text:style-name="List_20_1" text:continue-numbering="false">
        <text:list-item>
          <text:p text:style-name="List_20_1_Content_First">Skoggrense: 400-500moh </text:p>
        </text:list-item>
        <text:list-item>
          <text:p text:style-name="List_20_1_Content">Løsneområder: 600-1200moh </text:p>
        </text:list-item>
        <text:list-item>
          <text:p text:style-name="List_20_1_Content_Last">Store “henteområder” for vindtransport av snø: Ja, feks Svartisen og Saltfjellet </text:p>
        </text:list-item>
      </text:list>
      <text:h text:style-name="Heading_20_4" text:outline-level="4"><text:bookmark-start text:name="__RefHeading___nedbor_3"/><text:bookmark-start text:name="nedbor"/>Nedbør<text:bookmark-end text:name="__RefHeading___nedbor_3"/><text:bookmark-end text:name="nedbor"/></text:h>
      <text:list text:style-name="List_20_1" text:continue-numbering="false">
        <text:list-item>
          <text:p text:style-name="List_20_1_Content_First">Svartisen er et markant værskille, ellers er det ingen tydelige nedbørskiller i regionen. </text:p>
        </text:list-item>
        <text:list-item>
          <text:p text:style-name="List_20_1_Content">Lurøy får mest nedbør, Saltdalen får minst, så det er store forskjeller. </text:p>
        </text:list-item>
        <text:list-item>
          <text:p text:style-name="List_20_1_Content_Last">Mest nevør kommer ved vestavær (SV-NV) </text:p>
        </text:list-item>
      </text:list>
      <text:h text:style-name="Heading_20_4" text:outline-level="4"><text:bookmark-start text:name="__RefHeading___vind_4"/><text:bookmark-start text:name="vind"/>Vind<text:bookmark-end text:name="__RefHeading___vind_4"/><text:bookmark-end text:name="vind"/></text:h>
      <text:list text:style-name="List_20_1" text:continue-numbering="false">
        <text:list-item>
          <text:p text:style-name="List_20_1_Content_First"> Saltenfjorden (bodø) får mye vind på vind av østlig retning,  </text:p>
        </text:list-item>
        <text:list-item>
          <text:p text:style-name="List_20_1_Content"> Ved solide høytrykk over Russland får vi sterk østavind, </text:p>
        </text:list-item>
        <text:list-item>
          <text:p text:style-name="List_20_1_Content_Last"> Ved lavtrykk ute i havet blir det vestavind </text:p>
        </text:list-item>
      </text:list>
      <text:h text:style-name="Heading_20_4" text:outline-level="4"><text:bookmark-start text:name="__RefHeading___temperatur_5"/><text:bookmark-start text:name="temperatur"/>Temperatur<text:bookmark-end text:name="__RefHeading___temperatur_5"/><text:bookmark-end text:name="temperatur"/></text:h>
      <text:list text:style-name="List_20_1" text:continue-numbering="false">
        <text:list-item>
          <text:p text:style-name="LastListParagraph_List_20_1_Content_First"> Temperaturforskjeller hovedsakelig mellom kyst og innlan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salten</dc:title>
  </office:meta>
</office:document-meta>
</file>