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lokalt_vaer:nord-troms"/><text:bookmark-start text:name="__RefHeading___lokale_vaerforhold_i_nord-troms_1"/><text:bookmark-start text:name="lokale_vaerforhold_i_nord-troms"/>Lokale værforhold i Nord-Troms<text:bookmark-end text:name="__RefHeading___lokale_vaerforhold_i_nord-troms_1"/><text:bookmark-end text:name="lokale_vaerforhold_i_nord-trom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lokalt_vaer:nord-troms</dc:title>
  </office:meta>
</office:document-meta>
</file>