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noskred:lokalt_vaer:indre_troms"/><text:bookmark-start text:name="__RefHeading___lokale_vaerforhold_i_indre_troms_1"/><text:bookmark-start text:name="lokale_vaerforhold_i_indre_troms"/>Lokale værforhold i Indre Troms<text:bookmark-end text:name="__RefHeading___lokale_vaerforhold_i_indre_troms_1"/><text:bookmark-end text:name="lokale_vaerforhold_i_indre_trom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noskred:lokalt_vaer:indre_troms</dc:title>
  </office:meta>
</office:document-meta>
</file>