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lokalt_vaer:hallingdal"/><text:bookmark-start text:name="__RefHeading___hallingdal_1"/><text:bookmark-start text:name="hallingdal"/>Hallingdal<text:bookmark-end text:name="__RefHeading___hallingdal_1"/><text:bookmark-end text:name="hallingdal"/></text:h>
      <text:p text:style-name="Text_20_body">Mest brukt terreng: Områdene omkring Hemsedal. 
Noe skuterkjøring i Ål, men ikke mye generelt i regionen.</text:p>
      <text:h text:style-name="Heading_20_4" text:outline-level="4"><text:bookmark-start text:name="__RefHeading___nedbor_2"/><text:bookmark-start text:name="nedbor"/>Nedbør<text:bookmark-end text:name="__RefHeading___nedbor_2"/><text:bookmark-end text:name="nedbor"/></text:h>
      <text:list text:style-name="List_20_1" text:continue-numbering="false">
        <text:list-item>
          <text:p text:style-name="LastListParagraph_List_20_1_Content_First"> Vindretning fra SØ gir mest nedbør i hele regionen. </text:p>
        </text:list-item>
      </text:list>
      <text:list text:style-name="List_20_1" text:continue-numbering="false">
        <text:list-item>
          <text:p text:style-name="LastListParagraph_List_20_1_Content_First"> Men lengst vest kan det komme mye nedbør ved kraftig vestavær. Generelt kommer det mest nedbør vest i regionen, mot grenser til Hardagner, Voss og Indre Sogn. Gradvis mindre nedbør østover. Dette på grunn av av vestlig vind dominerer de fleste vintre. </text:p>
        </text:list-item>
      </text:list>
      <text:list text:style-name="List_20_1" text:continue-numbering="false">
        <text:list-item>
          <text:p text:style-name="LastListParagraph_List_20_1_Content_First"> Det er ingen tydelige værskiller innad i regionen.</text:p>
        </text:list-item>
      </text:list>
      <text:h text:style-name="Heading_20_4" text:outline-level="4"><text:bookmark-start text:name="__RefHeading___vind_3"/><text:bookmark-start text:name="vind"/>Vind<text:bookmark-end text:name="__RefHeading___vind_3"/><text:bookmark-end text:name="vind"/></text:h>
      <text:list text:style-name="List_20_1" text:continue-numbering="false">
        <text:list-item>
          <text:p text:style-name="LastListParagraph_List_20_1_Content_First"> Vestlig vindretning (SV-NV) gir sterkest vind i hele regionen, men grensetraktene mot vest er ekstra utsatt for kraftig vestavind.</text:p>
        </text:list-item>
      </text:list>
      <text:list text:style-name="List_20_1" text:continue-numbering="false">
        <text:list-item>
          <text:p text:style-name="LastListParagraph_List_20_1_Content_First"> Det er en del viddeområder og store flater som produserer store henteområder for vindtransportert snø. Gjelder hele regionen.</text:p>
        </text:list-item>
      </text:list>
      <text:h text:style-name="Heading_20_4" text:outline-level="4"><text:bookmark-start text:name="__RefHeading___temperatur_4"/><text:bookmark-start text:name="temperatur"/>Temperatur<text:bookmark-end text:name="__RefHeading___temperatur_4"/><text:bookmark-end text:name="temperatur"/></text:h>
      <text:list text:style-name="List_20_1" text:continue-numbering="false">
        <text:list-item>
          <text:p text:style-name="LastListParagraph_List_20_1_Content_First"> Jevnt, kaldt innlandsklima </text:p>
        </text:list-item>
      </text:list>
      <text:list text:style-name="List_20_1" text:continue-numbering="false">
        <text:list-item>
          <text:p text:style-name="LastListParagraph_List_20_1_Content_First"> Føhnvind fra vest kan gi store lokale temperaturforskjeller lengst vest i regionen. Inversjon er også vanlig og gir store temperaturforskjeller. </text:p>
        </text:list-item>
      </text:list>
      <text:list text:style-name="List_20_1" text:continue-numbering="false">
        <text:list-item>
          <text:p text:style-name="LastListParagraph_List_20_1_Content_First"> Det er vanlig med vedvarende svake lag i hele regionen på grunn av generelt tynbt snødekke og lave temperaturer.</text:p>
        </text:list-item>
      </text:list>
      <text:p text:style-name="Text_20_body">Vanskelig å vurdere lokale forhold i randsonene av regionen i ves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lokalt_vaer:hallingdal</dc:title>
  </office:meta>
</office:document-meta>
</file>