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noskred:fou"/>-bare en foreløpig test: </text:p>
      <text:p text:style-name="Text_20_body"><text:span text:style-name="Strong_20_Emphasis">FoU Snøskredprosjekt</text:span>
infoside om aktiviteter ved met.no</text:p>
      <text:p text:style-name="Text_20_body">Delprosjekt: Værdata</text:p>
      <text:p text:style-name="Text_20_body">Delprosjekt: <text:a xlink:type="simple" xlink:href="https://wiki.met.no/delprosjekt/snosimuleringer" text:style-name="Internet_20_link" text:visited-style-name="Visited_20_Internet_20_Link"> Snøsimulering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fou</dc:title>
  </office:meta>
</office:document-meta>
</file>