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4ddcd0c300e70960a6aae13b72bc7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start"/><text:bookmark-start text:name="__RefHeading___prorad_1"/><text:bookmark-start text:name="prorad"/>ProRad<text:bookmark-end text:name="__RefHeading___prorad_1"/><text:bookmark-end text:name="prorad"/></text:h>
      <text:p text:style-name="Text_20_body"><draw:frame draw:style-name="mediaright" draw:name="0" text:anchor-type="paragraph" draw:z-index="0" svg:width="5.1858333333333cm" svg:height="2.1166666666667cm"><draw:image xlink:href="Pictures/94ddcd0c300e70960a6aae13b72bc72a.gif" xlink:type="simple" xlink:show="embed" xlink:actuate="onLoad"/></draw:frame></text:p>
      <text:p text:style-name="Text_20_body">Placeholder for the ProRad software/proj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start</dc:title>
  </office:meta>
</office:document-meta>
</file>