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roadmap"/><text:bookmark-start text:name="__RefHeading___roadmap_1"/><text:bookmark-start text:name="roadmap"/>Roadmap<text:bookmark-end text:name="__RefHeading___roadmap_1"/><text:bookmark-end text:name="roadmap"/></text:h>
      <text:h text:style-name="Heading_20_2" text:outline-level="2"><text:bookmark-start text:name="__RefHeading___updatefirst_release_issued_at_296_2012_2"/><text:bookmark-start text:name="updatefirst_release_issued_at_296_2012"/>UPDATE: First release issued at 29/6 2012<text:bookmark-end text:name="__RefHeading___updatefirst_release_issued_at_296_2012_2"/><text:bookmark-end text:name="updatefirst_release_issued_at_296_2012"/></text:h>
      <text:h text:style-name="Heading_20_3" text:outline-level="3"><text:bookmark-start text:name="__RefHeading___todo_list_3"/><text:bookmark-start text:name="todo_list"/>Todo list<text:bookmark-end text:name="__RefHeading___todo_list_3"/><text:bookmark-end text:name="todo_list"/></text:h>
      <text:list text:style-name="List_20_1" text:continue-numbering="false">
        <text:list-item>
          <text:p text:style-name="List_20_1_Content_First"> update these web pages</text:p>
        </text:list-item>
        <text:list-item>
          <text:p text:style-name="List_20_1_Content"> prepare the second release of ProRad</text:p>
        </text:list-item>
        <text:list-item>
          <text:p text:style-name="List_20_1_Content_Last"> <text:span text:style-name="del">pack the first releas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roadmap</dc:title>
  </office:meta>
</office:document-meta>
</file>