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rad:install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caveat_2"/><text:bookmark-start text:name="caveat"/>Caveat<text:bookmark-end text:name="__RefHeading___caveat_2"/><text:bookmark-end text:name="caveat"/></text:h>
      <text:p text:style-name="Text_20_body">The ProRad software is provided “as is”, and please keep <text:a xlink:type="simple" xlink:href="http://en.wikipedia.org/wiki/Donald_Knuth" text:style-name="Internet_20_link" text:visited-style-name="Visited_20_Internet_20_Link">Donald Knuth</text:a>'s venerated saying in mind<text:line-break/>
<text:span text:style-name="Strong_20_Emphasis">“Premature optimization is the root of all evil.”</text:span></text:p>
      <text:h text:style-name="Heading_20_2" text:outline-level="2"><text:bookmark-start text:name="__RefHeading___dependencies_3"/><text:bookmark-start text:name="dependencies"/>Dependencies<text:bookmark-end text:name="__RefHeading___dependencies_3"/><text:bookmark-end text:name="dependencies"/></text:h>
      <text:p text:style-name="Text_20_body">ProRad requires at least the following libraries to be installed for compilation:</text:p>
      <text:list text:style-name="List_20_1" text:continue-numbering="false">
        <text:list-item>
          <text:p text:style-name="List_20_1_Content_First"> gcc, g++ (and gfortran)</text:p>
        </text:list-item>
        <text:list-item>
          <text:p text:style-name="List_20_1_Content_Last"> libxml2 &gt;= 2.7</text:p>
        </text:list-item>
      </text:list>
      <text:list text:style-name="List_20_1" text:continue-numbering="false">
        <text:list-item>
          <text:p text:style-name="List_20_1_Content_First"> qt4 </text:p>
        </text:list-item>
        <text:list-item>
          <text:p text:style-name="List_20_1_Content"> libssl &gt;= 0.9.8</text:p>
        </text:list-item>
        <text:list-item>
          <text:p text:style-name="List_20_1_Content"> proj-4 &gt;= 4.6.1</text:p>
        </text:list-item>
        <text:list-item>
          <text:p text:style-name="List_20_1_Content"> boot libraries (at least filesystem regex program_options)</text:p>
        </text:list-item>
        <text:list-item>
          <text:p text:style-name="List_20_1_Content_Last"> log4cxx &gt;= 10.0</text:p>
        </text:list-item>
      </text:list>
      <text:list text:style-name="List_20_1" text:continue-numbering="false">
        <text:list-item>
          <text:p text:style-name="List_20_1_Content_First"> libgd &gt;= 2.0</text:p>
        </text:list-item>
        <text:list-item>
          <text:p text:style-name="List_20_1_Content"> libgdal &gt;= 1.4.0</text:p>
        </text:list-item>
        <text:list-item>
          <text:p text:style-name="List_20_1_Content"> libtiff &gt;= 4.2</text:p>
        </text:list-item>
        <text:list-item>
          <text:p text:style-name="List_20_1_Content_Last"> libgeotiff &gt;= 1.2.4</text:p>
        </text:list-item>
      </text:list>
      <text:list text:style-name="List_20_1" text:continue-numbering="false">
        <text:list-item>
          <text:p text:style-name="List_20_1_Content_First"> libhdf5 &gt;= 1.8.7 (for ODIM H5 support)</text:p>
        </text:list-item>
        <text:list-item>
          <text:p text:style-name="List_20_1_Content_Last"> OPERA BUFR (for WRWP to BUFR conversion)</text:p>
        </text:list-item>
      </text:list>
      <text:h text:style-name="Heading_20_2" text:outline-level="2"><text:bookmark-start text:name="__RefHeading___basic_installation_4"/><text:bookmark-start text:name="basic_installation"/>Basic Installation<text:bookmark-end text:name="__RefHeading___basic_installation_4"/><text:bookmark-end text:name="basic_installation"/></text:h>
      <text:h text:style-name="Heading_20_3" text:outline-level="3"><text:bookmark-start text:name="__RefHeading___caveat_5"/><text:bookmark-start text:name="caveat1"/>Caveat<text:bookmark-end text:name="__RefHeading___caveat_5"/><text:bookmark-end text:name="caveat1"/></text:h>
      <text:p text:style-name="Text_20_body">The current release of the ProRad system comes without the bells and whistles
of GNU automake.  A build script is included in this version, but the
script will not warn you if libraries are missing.</text:p>
      <text:h text:style-name="Heading_20_3" text:outline-level="3"><text:bookmark-start text:name="__RefHeading___build_and_install_6"/><text:bookmark-start text:name="build_and_install"/>Build and install<text:bookmark-end text:name="__RefHeading___build_and_install_6"/><text:bookmark-end text:name="build_and_install"/></text:h>
      <text:p text:style-name="Text_20_body">The build script is located in the folder “build-scripts”.  You run
the script in the following way</text:p>
      <text:p text:style-name="Preformatted_20_Text">bash build-scripts/build-prorad.sh</text:p>
      <text:p text:style-name="Text_20_body">and the script will build the ProRad modules in the correct order.</text:p>
      <text:p text:style-name="Text_20_body">Each step in the build script will produce a file named “make.log”.
If a step in the build procedure fails, you will be notified by the
build-script.  The script will tell you where it failed, and you will
find more information in the make.log file of that directory/folder.</text:p>
      <text:p text:style-name="Text_20_body">After you have run the build script the ProRad modules will be
installed in the ./bin directory. 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p text:style-name="Text_20_body">Please see the file named <text:a xlink:type="simple" xlink:href="https://wiki.met.no/prorad/usage" text:style-name="Internet_20_link" text:visited-style-name="Visited_20_Internet_20_Link">Configuration</text:a> for details on configuring and
running ProR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rad:install</dc:title>
  </office:meta>
</office:document-meta>
</file>