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rad:features"/><text:bookmark-start text:name="__RefHeading___what_prorad_can_do_for_you_1"/><text:bookmark-start text:name="what_prorad_can_do_for_you"/>What ProRad can do for you<text:bookmark-end text:name="__RefHeading___what_prorad_can_do_for_you_1"/><text:bookmark-end text:name="what_prorad_can_do_for_you"/></text:h>
      <text:p text:style-name="Text_20_body">You may use ProRad for (all, or any of)</text:p>
      <text:list text:style-name="List_20_1" text:continue-numbering="false">
        <text:list-item>
          <text:p text:style-name="List_20_1_Content_First"> filtering polar volumes to be used for NWP assimilation</text:p>
        </text:list-item>
        <text:list-item>
          <text:p text:style-name="List_20_1_Content"> apply VPR correction to polar volumes, and generate 2D products such as SRI, PPI or PCAPPI, from the corrected volumes</text:p>
        </text:list-item>
        <text:list-item>
          <text:p text:style-name="List_20_1_Content"> re-project 2D products to any map projection supported by libproj4</text:p>
        </text:list-item>
        <text:list-item>
          <text:p text:style-name="List_20_1_Content"> generate mosaics, or composites, from 2D products</text:p>
        </text:list-item>
        <text:list-item>
          <text:p text:style-name="List_20_1_Content"> generate mosaics from 3D datasets</text:p>
        </text:list-item>
        <text:list-item>
          <text:p text:style-name="List_20_1_Content_Last"> generate accumulated precipitation products from single site or mosaics products (SRI, PPI, PCAPPI, 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rad:features</dc:title>
  </office:meta>
</office:document-meta>
</file>