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rad:download"/><text:bookmark-start text:name="__RefHeading___download_1"/><text:bookmark-start text:name="download"/>Download<text:bookmark-end text:name="__RefHeading___download_1"/><text:bookmark-end text:name="download"/></text:h>
      <text:p text:style-name="Text_20_body">There are minor differences between the production version of ProRad and the open source version of ProRad. These differences include interfaces with commercial software, but does not affect the core functionality of the system.</text:p>
      <text:p text:style-name="Text_20_body">No prebuilt packages of ProRad are available.</text:p>
      <text:h text:style-name="Heading_20_2" text:outline-level="2"><text:bookmark-start text:name="__RefHeading___stable_releases_2"/><text:bookmark-start text:name="stable_releases"/>Stable releases<text:bookmark-end text:name="__RefHeading___stable_releases_2"/><text:bookmark-end text:name="stable_releases"/></text:h>
      <text:list text:style-name="List_20_1" text:continue-numbering="false">
        <text:list-item>
          <text:p text:style-name="List_20_1_Content_First"> First ProRad Opensource release (deprecated as of October 2020)</text:p>
          <text:list text:style-name="List_20_1">
            <text:list-item>
              <text:p text:style-name="List_20_1_Content"> <text:span text:style-name="Strong_20_Emphasis">Please observe that this is a subset of the full ProRad system.</text:span> (A full version of ProRad will be released later this summer.)</text:p>
            </text:list-item>
            <text:list-item>
              <text:p text:style-name="List_20_1_Content_Last"> This release comes bundled with the OPERA BUFR software which is released under the <text:a xlink:type="simple" xlink:href="http://www.gnu.org/licenses/lgpl-2.1.html" text:style-name="Internet_20_link" text:visited-style-name="Visited_20_Internet_20_Link">LGPL V2.1</text:a> licens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rad:download</dc:title>
  </office:meta>
</office:document-meta>
</file>