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rad:download"/><text:bookmark-start text:name="__RefHeading___download_1"/><text:bookmark-start text:name="download"/>Download<text:bookmark-end text:name="__RefHeading___download_1"/><text:bookmark-end text:name="download"/></text:h>
      <text:p text:style-name="Text_20_body">There are minor differences between the production version of ProRad and the open source version of ProRad. These differences include interfaces with commercial software, and does not affect the core functionality of the system.</text:p>
      <text:p text:style-name="Text_20_body">No prebuilt packages of ProRad are avail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rorad:download</dc:title>
  </office:meta>
</office:document-meta>
</file>