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contact"/><text:bookmark-start text:name="__RefHeading___contact_1"/><text:bookmark-start text:name="contact"/>Contact<text:bookmark-end text:name="__RefHeading___contact_1"/><text:bookmark-end text:name="contact"/></text:h>
      <text:p text:style-name="Text_20_body">The ProRad software is developed and maintained by a group of developers at the Norwegian Meteorological Institute, and the best way to contact us is by sending an email to <text:a xlink:type="simple" xlink:href="mailto:obsklim.okd@met.no" text:style-name="Internet_20_link" text:visited-style-name="Visited_20_Internet_20_Link">obsklim.okd@met.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contact</dc:title>
  </office:meta>
</office:document-meta>
</file>