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bee7a23ca35dd082e8d9550a86b2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profile logo Legend" text:anchor-type="as-char" draw:z-index="0" svg:width="4.2333333333333cm"><draw:text-box><text:p text:style-name="legendcenter"><draw:frame draw:style-name="media" draw:name="profile logo" text:anchor-type="as-char" draw:z-index="0" svg:width="4.2333333333333cm" svg:height="2.38125cm"><draw:image xlink:href="Pictures/6fbee7a23ca35dd082e8d9550a86b2d4.png" xlink:type="simple" xlink:show="embed" xlink:actuate="onLoad"/></draw:frame>profile logo</text:p></draw:text-box></draw:frame></text:p>
      <text:p text:style-name="Text_20_body"><text:a xlink:type="simple" xlink:href="https://wiki.met.no/polarprofile/project/start" text:style-name="Internet_20_link" text:visited-style-name="Visited_20_Internet_20_Link">Project</text:a> <text:line-break/>
<text:a xlink:type="simple" xlink:href="https://wiki.met.no/polarprofile/project/participants" text:style-name="Internet_20_link" text:visited-style-name="Visited_20_Internet_20_Link">Participants</text:a> <text:line-break/>
<text:a xlink:type="simple" xlink:href="https://wiki.met.no/polarprofile/minutes/start" text:style-name="Internet_20_link" text:visited-style-name="Visited_20_Internet_20_Link">Minutes</text:a> <text:line-break/>
<text:a xlink:type="simple" xlink:href="https://wiki.met.no/polarprofile/reports/start" text:style-name="Internet_20_link" text:visited-style-name="Visited_20_Internet_20_Link">Reports</text:a> <text:line-break/>
<text:a xlink:type="simple" xlink:href="https://wiki.met.no/polarprofile/products/start" text:style-name="Internet_20_link" text:visited-style-name="Visited_20_Internet_20_Link">Products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arprofile:sidebar</dc:title>
  </office:meta>
</office:document-meta>
</file>