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reports:start"/><text:bookmark-start text:name="__RefHeading___reports_1"/><text:bookmark-start text:name="reports"/>Reports<text:bookmark-end text:name="__RefHeading___reports_1"/><text:bookmark-end text:name="reports"/></text:h>
      <text:list text:style-name="Numbering_20_1" text:continue-numbering="false">
        <text:list-item>
          <text:p text:style-name="Numbering_20_1_Content_First"> <text:a xlink:type="simple" xlink:href="https://wiki.met.no/polarprofile/reports/polarmetadataprofile_def_jul2010.doc" text:style-name="Internet_20_link" text:visited-style-name="Visited_20_Internet_20_Link">Polar Metadata Profile</text:a></text:p>
          <text:list text:style-name="Numbering_20_1">
            <text:list-item>
              <text:p text:style-name="Numbering_20_1_Content"> Report on first discussion at IPY Science Conference, Oslo, June 2010</text:p>
            </text:list-item>
          </text:list>
        </text:list-item>
        <text:list-item>
          <text:p text:style-name="Numbering_20_1_Content_Last"> <text:a xlink:type="simple" xlink:href="https://wiki.met.no/polarprofile/reports/t02_saon_progressreport_jan2012.doc" text:style-name="Internet_20_link" text:visited-style-name="Visited_20_Internet_20_Link">Progress report (20 Sept 2011)</text:a> (From <text:a xlink:type="simple" xlink:href="http://www.arcticobserving.org/tasks/98" text:style-name="Internet_20_link" text:visited-style-name="Visited_20_Internet_20_Link">SAON website</text:a>)</text:p>
        </text:list-item>
      </text:list>
      <text:h text:style-name="Heading_20_1" text:outline-level="1"><text:bookmark-start text:name="__RefHeading___responses_2"/><text:bookmark-start text:name="responses"/>Responses<text:bookmark-end text:name="__RefHeading___responses_2"/><text:bookmark-end text:name="responses"/></text:h>
      <text:list text:style-name="Numbering_20_1" text:continue-numbering="false">
        <text:list-item>
          <text:p text:style-name="Numbering_20_1_Content_First"> <text:a xlink:type="simple" xlink:href="https://wiki.met.no/polarprofile/reports/saon_board_meeting_january_2012_minutes.doc" text:style-name="Internet_20_link" text:visited-style-name="Visited_20_Internet_20_Link">saon board meeting january 2012 minutes</text:a></text:p>
          <text:list text:style-name="Numbering_20_1">
            <text:list-item>
              <text:p text:style-name="Numbering_20_1_Content_Last"> See Appendix 4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reports:start</dc:title>
  </office:meta>
</office:document-meta>
</file>