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arprofile:project:tasklist:test"/>&lt;- <text:a xlink:type="simple" xlink:href="https://wiki.met.no/polarprofile/project/tasklist" text:style-name="Internet_20_link" text:visited-style-name="Visited_20_Internet_20_Link">Tasks</text:a></text:p>
      <text:h text:style-name="Heading_20_1" text:outline-level="1"><text:bookmark-start text:name="__RefHeading___test_1"/><text:bookmark-start text:name="test"/>test<text:bookmark-end text:name="__RefHeading___test_1"/><text:bookmark-end text:name="test"/></text:h>
      <text:p text:style-name="Text_20_body">vbcvbcv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project:tasklist:test</dc:title>
  </office:meta>
</office:document-meta>
</file>