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arprofile:project:start"/><text:bookmark-start text:name="__RefHeading___background_1"/><text:bookmark-start text:name="background"/>Background<text:bookmark-end text:name="__RefHeading___background_1"/><text:bookmark-end text:name="background"/></text:h>
      <text:list text:style-name="Numbering_20_1" text:continue-numbering="false">
        <text:list-item>
          <text:p text:style-name="Numbering_20_1_Content_First"> <text:a xlink:type="simple" xlink:href="https://wiki.met.no/polarprofile/project/saon_taskdescription_jh.doc" text:style-name="Internet_20_link" text:visited-style-name="Visited_20_Internet_20_Link">Polar Metadata Profile</text:a> (early description prior to Sept 2010 and SAON proposal)</text:p>
        </text:list-item>
        <text:list-item>
          <text:p text:style-name="Numbering_20_1_Content"> <text:a xlink:type="simple" xlink:href="https://wiki.met.no/polarprofile/project/saon_task_proposal_16nov2010.doc" text:style-name="Internet_20_link" text:visited-style-name="Visited_20_Internet_20_Link">SAON Task Proposal</text:a> (Nov. 2010)</text:p>
        </text:list-item>
        <text:list-item>
          <text:p text:style-name="Numbering_20_1_Content_Last"> <text:a xlink:type="simple" xlink:href="https://wiki.met.no/polarprofile/project/t2.polarmetadataprofile.doc" text:style-name="Internet_20_link" text:visited-style-name="Visited_20_Internet_20_Link">SAON Task Proposal</text:a> (Official, from <text:a xlink:type="simple" xlink:href="http://www.arcticobserving.org/tasks/98" text:style-name="Internet_20_link" text:visited-style-name="Visited_20_Internet_20_Link">SAON website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arprofile:project:start</dc:title>
  </office:meta>
</office:document-meta>
</file>