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ducts:start"/><text:bookmark-start text:name="__RefHeading___outcome_1"/><text:bookmark-start text:name="outcome"/>Outcome<text:bookmark-end text:name="__RefHeading___outcome_1"/><text:bookmark-end text:name="outcome"/></text:h>
      <text:h text:style-name="Heading_20_2" text:outline-level="2"><text:bookmark-start text:name="__RefHeading___profiles_2"/><text:bookmark-start text:name="profiles"/>Profiles<text:bookmark-end text:name="__RefHeading___profiles_2"/><text:bookmark-end text:name="profiles"/></text:h>
      <text:p text:style-name="Text_20_body">Metadata standards and profiles currently in use and future harmonisation.</text:p>
      <text:p text:style-name="Text_20_body"><text:a xlink:type="simple" xlink:href="https://wiki.met.no/polarprofile/products/metadatastandards/start" text:style-name="Internet_20_link" text:visited-style-name="Visited_20_Internet_20_Link">Read more</text:a></text:p>
      <text:h text:style-name="Heading_20_2" text:outline-level="2"><text:bookmark-start text:name="__RefHeading___vocabularies_3"/><text:bookmark-start text:name="vocabularies"/>Vocabularies<text:bookmark-end text:name="__RefHeading___vocabularies_3"/><text:bookmark-end text:name="vocabularies"/></text:h>
      <text:p text:style-name="Text_20_body">Metadata vocabularies in use.</text:p>
      <text:p text:style-name="Text_20_body"><text:a xlink:type="simple" xlink:href="https://wiki.met.no/polarprofile/products/metadatavocab/start" text:style-name="Internet_20_link" text:visited-style-name="Visited_20_Internet_20_Link">Read more</text:a></text:p>
      <text:h text:style-name="Heading_20_2" text:outline-level="2"><text:bookmark-start text:name="__RefHeading___conversion_4"/><text:bookmark-start text:name="conversion"/>Conversion<text:bookmark-end text:name="__RefHeading___conversion_4"/><text:bookmark-end text:name="conversion"/></text:h>
      <text:p text:style-name="Text_20_body">Conversion between metadata standards and profiles.</text:p>
      <text:p text:style-name="Text_20_body"><text:a xlink:type="simple" xlink:href="https://wiki.met.no/polarprofile/products/metadataconversion/start" text:style-name="Internet_20_link" text:visited-style-name="Visited_20_Internet_20_Link">Read m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ducts:start</dc:title>
  </office:meta>
</office:document-meta>
</file>