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arprofile:products:metadatavocab:start"/><text:bookmark-start text:name="__RefHeading___vocabularies_1"/><text:bookmark-start text:name="vocabularies"/>Vocabularies<text:bookmark-end text:name="__RefHeading___vocabularies_1"/><text:bookmark-end text:name="vocabularies"/></text:h>
      <text:h text:style-name="Heading_20_2" text:outline-level="2"><text:bookmark-start text:name="__RefHeading___first_inventory_2"/><text:bookmark-start text:name="first_inventory"/>First inventory<text:bookmark-end text:name="__RefHeading___first_inventory_2"/><text:bookmark-end text:name="first_inventory"/></text:h>
      <text:list text:style-name="Numbering_20_1" text:continue-numbering="false">
        <text:list-item>
          <text:p text:style-name="Numbering_20_1_Content_First"> <text:a xlink:type="simple" xlink:href="https://wiki.met.no/polarprofile/products/metadatavocab/vocab_inventory_methods.docx" text:style-name="Internet_20_link" text:visited-style-name="Visited_20_Internet_20_Link">vocab_inventory_methods.docx</text:a></text:p>
        </text:list-item>
        <text:list-item>
          <text:p text:style-name="Numbering_20_1_Content_Last"> <text:a xlink:type="simple" xlink:href="https://wiki.met.no/polarprofile/products/metadatavocab/vocab_inventory.xlsx" text:style-name="Internet_20_link" text:visited-style-name="Visited_20_Internet_20_Link">vocab_inventory.xlsx</text:a></text:p>
        </text:list-item>
      </text:list>
      <text:h text:style-name="Heading_20_2" text:outline-level="2"><text:bookmark-start text:name="__RefHeading___background_material_3"/><text:bookmark-start text:name="background_material"/>Background material<text:bookmark-end text:name="__RefHeading___background_material_3"/><text:bookmark-end text:name="background_material"/></text:h>
      <text:list text:style-name="List_20_1" text:continue-numbering="false">
        <text:list-item>
          <text:p text:style-name="List_20_1_Content_First"> <text:a xlink:type="simple" xlink:href="https://wiki.met.no/polarprofile/products/metadatavocab/icmv.pdf" text:style-name="Internet_20_link" text:visited-style-name="Visited_20_Internet_20_Link">ICMV</text:a></text:p>
        </text:list-item>
        <text:list-item>
          <text:p text:style-name="List_20_1_Content"> <text:a xlink:type="simple" xlink:href="https://wiki.met.no/polarprofile/products/metadatavocab/nrcs_soil_tax.pdf" text:style-name="Internet_20_link" text:visited-style-name="Visited_20_Internet_20_Link">NCRS Soil Tax</text:a></text:p>
        </text:list-item>
        <text:list-item>
          <text:p text:style-name="List_20_1_Content"> <text:a xlink:type="simple" xlink:href="https://wiki.met.no/polarprofile/products/metadatavocab/seacoos-data-dictionary-v2dot0.pdf" text:style-name="Internet_20_link" text:visited-style-name="Visited_20_Internet_20_Link">SEACOOS Data Dictionary v.2</text:a></text:p>
        </text:list-item>
        <text:list-item>
          <text:p text:style-name="List_20_1_Content"> <text:a xlink:type="simple" xlink:href="https://wiki.met.no/polarprofile/products/metadatavocab/vegclass.pdf" text:style-name="Internet_20_link" text:visited-style-name="Visited_20_Internet_20_Link">Vegetation Classification Standard</text:a></text:p>
        </text:list-item>
        <text:list-item>
          <text:p text:style-name="List_20_1_Content"> <text:a xlink:type="simple" xlink:href="https://wiki.met.no/polarprofile/products/metadatavocab/sea_ice_nomenclature.pdf" text:style-name="Internet_20_link" text:visited-style-name="Visited_20_Internet_20_Link">Sea Ice Nomenclature</text:a></text:p>
        </text:list-item>
        <text:list-item>
          <text:p text:style-name="List_20_1_Content"> <text:a xlink:type="simple" xlink:href="https://wiki.met.no/polarprofile/products/metadatavocab/fgdc_sections_v40.xls" text:style-name="Internet_20_link" text:visited-style-name="Visited_20_Internet_20_Link">FGDC Sections V40</text:a></text:p>
        </text:list-item>
        <text:list-item>
          <text:p text:style-name="List_20_1_Content"> <text:a xlink:type="simple" xlink:href="https://wiki.met.no/polarprofile/products/metadatavocab/ciesin_topic.docx" text:style-name="Internet_20_link" text:visited-style-name="Visited_20_Internet_20_Link">CIESIN Topic</text:a></text:p>
        </text:list-item>
        <text:list-item>
          <text:p text:style-name="List_20_1_Content"> <text:a xlink:type="simple" xlink:href="https://wiki.met.no/polarprofile/products/metadatavocab/gcmd_science_keywords.pdf" text:style-name="Internet_20_link" text:visited-style-name="Visited_20_Internet_20_Link">GCMD Science Keywords</text:a></text:p>
        </text:list-item>
        <text:list-item>
          <text:p text:style-name="List_20_1_Content"> <text:a xlink:type="simple" xlink:href="https://wiki.met.no/polarprofile/products/metadatavocab/manice.pdf" text:style-name="Internet_20_link" text:visited-style-name="Visited_20_Internet_20_Link">MANICE</text:a></text:p>
        </text:list-item>
        <text:list-item>
          <text:p text:style-name="List_20_1_Content"> <text:a xlink:type="simple" xlink:href="https://wiki.met.no/polarprofile/products/metadatavocab/wmo_metadata_standard_keywords.xls" text:style-name="Internet_20_link" text:visited-style-name="Visited_20_Internet_20_Link">WMO Standard keywords</text:a></text:p>
        </text:list-item>
        <text:list-item>
          <text:p text:style-name="List_20_1_Content_Last"> <text:a xlink:type="simple" xlink:href="https://wiki.met.no/polarprofile/products/metadatavocab/wmo_code_lists_ver1_1.pdf" text:style-name="Internet_20_link" text:visited-style-name="Visited_20_Internet_20_Link">WMO ver 1.1 Code Li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larprofile:products:metadatavocab:start</dc:title>
  </office:meta>
</office:document-meta>
</file>