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arprofile:products:metadatastandards:start"/><text:bookmark-start text:name="__RefHeading___metadata_standards_1"/><text:bookmark-start text:name="metadata_standards"/>Metadata standards<text:bookmark-end text:name="__RefHeading___metadata_standards_1"/><text:bookmark-end text:name="metadata_standards"/></text:h>
      <text:list text:style-name="Numbering_20_1" text:continue-numbering="false">
        <text:list-item>
          <text:p text:style-name="LastListParagraph_Numbering_20_1_Content_First"> <text:a xlink:type="simple" xlink:href="https://wiki.met.no/polarprofile/products/metadatastandards/comparison_of_metadata_profiles.xlsx" text:style-name="Internet_20_link" text:visited-style-name="Visited_20_Internet_20_Link">Comparison of various metadata standar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arprofile:products:metadatastandards:start</dc:title>
  </office:meta>
</office:document-meta>
</file>