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arprofile:minutes:start"/><text:bookmark-start text:name="__RefHeading___minutes_1"/><text:bookmark-start text:name="minutes"/>Minutes<text:bookmark-end text:name="__RefHeading___minutes_1"/><text:bookmark-end text:name="minutes"/></text:h>
      <text:p text:style-name="Text_20_body">Minutes can be uploaded as a separate file or written directly into the wiki.</text:p>
      <text:list text:style-name="Numbering_20_1" text:continue-numbering="false">
        <text:list-item>
          <text:p text:style-name="Numbering_20_1_Content_First"> <text:a xlink:type="simple" xlink:href="https://wiki.met.no/polarprofile/minutes/pp_20110722_minutes.doc" text:style-name="Internet_20_link" text:visited-style-name="Visited_20_Internet_20_Link">Telco/WebEx July 22, 2011</text:a></text:p>
          <text:list text:style-name="Numbering_20_1">
            <text:list-item>
              <text:p text:style-name="Numbering_20_1_Content"> Additional documents</text:p>
              <text:list text:style-name="Numbering_20_1">
                <text:list-item>
                  <text:p text:style-name="Numbering_20_1_Content"> <text:a xlink:type="simple" xlink:href="https://wiki.met.no/polarprofile/minutes/certification_summary_23oct2010.pdf" text:style-name="Internet_20_link" text:visited-style-name="Visited_20_Internet_20_Link">Certification of world data system facilities and components</text:a></text:p>
                </text:list-item>
                <text:list-item>
                  <text:p text:style-name="Numbering_20_1_Content"> <text:a xlink:type="simple" xlink:href="https://wiki.met.no/polarprofile/minutes/why_join_wds.pdf" text:style-name="Internet_20_link" text:visited-style-name="Visited_20_Internet_20_Link">Why join ICSU's World Data System?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s://wiki.met.no/polarprofile/minutes/pp_20110624_minutes.doc" text:style-name="Internet_20_link" text:visited-style-name="Visited_20_Internet_20_Link">Telco/WebEx June 24, 2011</text:a></text:p>
        </text:list-item>
        <text:list-item>
          <text:p text:style-name="Numbering_20_1_Content_Last"> <text:a xlink:type="simple" xlink:href="https://wiki.met.no/polarprofile/minutes/pp_20110520_minutes.doc" text:style-name="Internet_20_link" text:visited-style-name="Visited_20_Internet_20_Link">Telco/WebEx May 20, 20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larprofile:minutes:start</dc:title>
  </office:meta>
</office:document-meta>
</file>