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a xlink:type="simple" xlink:href="http://www.yr.no/stasjon/eklima/90450/graf/mnd.nob.png"><draw:frame draw:style-name="media" draw:name="Tromsø, siste 30 døgn Legend" text:anchor-type="as-char" draw:z-index="0" svg:width="" svg:rel-width="100%"><draw:text-box><text:p text:style-name="legendcenter"><draw:frame draw:style-name="media" draw:name="Tromsø, siste 30 døgn" text:anchor-type="as-char" draw:z-index="0" svg:width="" svg:rel-width="100%" svg:height="0cm"><draw:image xlink:href="http://www.yr.no/stasjon/eklima/90450/graf/mnd.nob.png" xlink:type="simple" xlink:show="embed" xlink:actuate="onLoad"/></draw:frame>Tromsø, siste 30 døgn</text:p></draw:text-box></draw:frame></draw:a><text:line-break/></text:p>
      <text:p text:style-name="Text_20_body"><text:span text:style-name="Source_20_Text"> 
&lt;img src="http://h-web01.nve.no/chartserver/ShowChart.aspx?req=getchart&amp;ver=1.0&amp;time=20120903T0000;20121002T0000&amp;chs=550x400&amp;lang=no&amp;chlf=desc&amp;chsl=0;+0&amp;chd=ds=htsr,da=29,id=211.7.0.17.1,rt=0,cht=line,mth=inst"&gt;
</text:span></text:p>
      <text:p text:style-name="Text_20_body"><text:span text:style-name="Source_20_Text">
&lt;img src="http://shimmer.met.no/kdvhpub/production/Report?src=90450obs20129_600400_noRRSAM&amp;re=12&amp;la=no"&gt;
</text:span><text:line-break/></text:p>
      <text:p text:style-name="Preformatted_20_Text"> t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