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net:start"/><text:bookmark-start text:name="__RefHeading___ocean_prediction_networking_opnet_1"/><text:bookmark-start text:name="ocean_prediction_networking_opnet"/>Ocean Prediction Networking (OPNet)<text:bookmark-end text:name="__RefHeading___ocean_prediction_networking_opnet_1"/><text:bookmark-end text:name="ocean_prediction_networking_opnet"/></text:h>
      <text:p text:style-name="Text_20_body">Welcome to the Ocean Prediction Networking wiki. </text:p>
      <text:p text:style-name="Text_20_body">The objevtive of these pages is to inform about the project and to make the presentations delivered at the various OPNet seminars available.  </text:p>
      <text:h text:style-name="Heading_20_2" text:outline-level="2"><text:bookmark-start text:name="__RefHeading___about_opnet_2"/><text:bookmark-start text:name="about_opnet"/>About OPNet<text:bookmark-end text:name="__RefHeading___about_opnet_2"/><text:bookmark-end text:name="about_opnet"/></text:h>
      <text:h text:style-name="Heading_20_3" text:outline-level="3"><text:bookmark-start text:name="__RefHeading___objectives_3"/><text:bookmark-start text:name="objectives"/>Objectives<text:bookmark-end text:name="__RefHeading___objectives_3"/><text:bookmark-end text:name="objectives"/></text:h>
      <text:p text:style-name="Text_20_body">The overall objective is to strengthen and formalize collaboration among Norwegian institutes actively involved in research and development related to marine forecasting. The collaboration is through organization of a series of formal seminars in which all partners are required to attend and to give contributions. The seminars involves discussion of methods, tools and systems whereby forecasts of physical and biogeochemical variables can be evaluated, forecast skills measured, and to recommend avenues whereby improvements can be made. </text:p>
      <text:p text:style-name="Text_20_body">Specific objectives are:</text:p>
      <text:list text:style-name="List_20_1" text:continue-numbering="false">
        <text:list-item>
          <text:p text:style-name="List_20_1_Content_First"> To monitor and discuss existing forecast products and their performance to help improving the tools and the methods used to produce the ocean forecasts</text:p>
        </text:list-item>
        <text:list-item>
          <text:p text:style-name="List_20_1_Content"> To develop common validation tools that can be run to provide measures of the forecast skill</text:p>
        </text:list-item>
        <text:list-item>
          <text:p text:style-name="List_20_1_Content"> To develop our understanding of the strength and weaknesses of the different model modules used by the partners </text:p>
        </text:list-item>
        <text:list-item>
          <text:p text:style-name="List_20_1_Content_Last"> To implement and operate a web-page for dissemination of forecasts, and forecast performance, e.g. skill measures</text:p>
        </text:list-item>
      </text:list>
      <text:p text:style-name="Text_20_body">We emphasize that no research per se is pursued within OPNet. However, by organizing the proposed seminars, we believe weaknesses and problems in the predictions system will come to the forth, and methods and/or avenues that may be explored to solve them can be recommended. We envisage that one of the main outcome of OPNet is collaborative research and research proposals.</text:p>
      <text:h text:style-name="Heading_20_3" text:outline-level="3"><text:bookmark-start text:name="__RefHeading___scope_4"/><text:bookmark-start text:name="scope"/>Scope<text:bookmark-end text:name="__RefHeading___scope_4"/><text:bookmark-end text:name="scope"/></text:h>
      <text:p text:style-name="Text_20_body">The approach is to arrange two two-day long seminars twice a year at Geilo, Norway. One to be held in spring and one in the fall. At least two scientists from each of the partners must attend each of them. </text:p>
      <text:p text:style-name="Text_20_body">Also representatives from selected user group (e.g., offshore industry, yachtsmen, fishermen, governmental authorities, search and rescue organizations) and from foreign national groups dedicated to ocean prediction research are invited.</text:p>
      <text:p text:style-name="Text_20_body">On the agenda is to discuss ocean prediction products, that is, tools and methods whereby they are produced, observational methods (in situ vs. satellite), data assimilation methods, numerical methods and numerical model implementations. Also results originating from other projects of relevance are discussed. </text:p>
      <text:p text:style-name="Text_20_body">Focus initially is on methods whereby the skill of existing ocean prediction products is measured. This includes how the validation is performed, and how to develop, implement, monitor and disseminate the validation product. As the seminars proceed it is foreseen that also other products may be of interest to the partners.</text:p>
      <text:p text:style-name="Text_20_body">The underlying idea is that the discussions at the seminars should lead to avenues and/or views on how to improve ocean predictions. Furthermore, that it should lead to an increased understanding of the weaknesses and strengths of the different forecast systems used by the various partners, and, finally, that is should lead to possibilities for efficient refinements and improvements. </text:p>
      <text:p text:style-name="Text_20_body">It is foreseen that the discussions in the seminars lead to recommendations of other discussion products that needs to be developed. The development, implementation, monitoring and dissemination of such products are also part of the project. </text:p>
      <text:h text:style-name="Heading_20_3" text:outline-level="3"><text:bookmark-start text:name="__RefHeading___expected_achievements_5"/><text:bookmark-start text:name="expected_achievements"/>Expected achievements:<text:bookmark-end text:name="__RefHeading___expected_achievements_5"/><text:bookmark-end text:name="expected_achievements"/></text:h>
      <text:list text:style-name="List_20_1" text:continue-numbering="false">
        <text:list-item>
          <text:p text:style-name="List_20_1_Content_First"> A strengthening of the national collaboration between Norwegian institutes actively involved in ocean forecasting </text:p>
        </text:list-item>
        <text:list-item>
          <text:p text:style-name="List_20_1_Content"> A streamlining of techniques and tools whereby national Norwegian forecasts are made </text:p>
        </text:list-item>
        <text:list-item>
          <text:p text:style-name="List_20_1_Content"> An increased exchange of information between the partners and the participants </text:p>
        </text:list-item>
        <text:list-item>
          <text:p text:style-name="List_20_1_Content"> An improvement in the numerical models and techniques used for ocean prediction in Norway</text:p>
        </text:list-item>
        <text:list-item>
          <text:p text:style-name="List_20_1_Content"> An increased awareness internationally of the status of Norwegian ocean prediction</text:p>
        </text:list-item>
        <text:list-item>
          <text:p text:style-name="List_20_1_Content_Last"> The Norwegian institutions become attractive partners in upcoming international collaborative projects funded under EU FP7</text:p>
        </text:list-item>
      </text:list>
      <text:h text:style-name="Heading_20_3" text:outline-level="3"><text:bookmark-start text:name="__RefHeading___project_period_and_seminars_6"/><text:bookmark-start text:name="project_period_and_seminars"/>Project period and seminars<text:bookmark-end text:name="__RefHeading___project_period_and_seminars_6"/><text:bookmark-end text:name="project_period_and_seminars"/></text:h>
      <text:p text:style-name="Text_20_body">Project started January 1, 2007 and ended December 31, 2007.  A total of eight seminars were arranged as follows:</text:p>
      <text:list text:style-name="List_20_1" text:continue-numbering="false">
        <text:list-item>
          <text:p text:style-name="List_20_1_Content_First"> April 14-15, 2007. 1st Seminar and kick off</text:p>
        </text:list-item>
        <text:list-item>
          <text:p text:style-name="List_20_1_Content"> November 6-7, 2007. 2nd Seminar.</text:p>
        </text:list-item>
        <text:list-item>
          <text:p text:style-name="List_20_1_Content"> May 14-15, 2008. 3rd Seminar.</text:p>
        </text:list-item>
        <text:list-item>
          <text:p text:style-name="List_20_1_Content"> November 6-7, 2008. 4th Seminar.</text:p>
        </text:list-item>
        <text:list-item>
          <text:p text:style-name="List_20_1_Content"> May 14-15, 2009. 5th Seminar.</text:p>
        </text:list-item>
        <text:list-item>
          <text:p text:style-name="List_20_1_Content"> May 14-15, 2010. 6th Seminar. </text:p>
        </text:list-item>
        <text:list-item>
          <text:p text:style-name="List_20_1_Content"> December 19-20, 2010. 7th Seminar </text:p>
        </text:list-item>
        <text:list-item>
          <text:p text:style-name="List_20_1_Content_Last"> May 11-12, 2011: 8th and Final Seminar.</text:p>
        </text:list-item>
      </text:list>
      <text:h text:style-name="Heading_20_3" text:outline-level="3"><text:bookmark-start text:name="__RefHeading___seminar_guests_7"/><text:bookmark-start text:name="seminar_guests"/>Seminar guests<text:bookmark-end text:name="__RefHeading___seminar_guests_7"/><text:bookmark-end text:name="seminar_guests"/></text:h>
      <text:list text:style-name="List_20_1" text:continue-numbering="false">
        <text:list-item>
          <text:p text:style-name="List_20_1_Content_First"> Dr. Pierre Bahurel, Mercator Ocean, 3rd and Final Seminar</text:p>
        </text:list-item>
        <text:list-item>
          <text:p text:style-name="List_20_1_Content"> Kjersti Bruserud, Statoil, 3rd seminar</text:p>
        </text:list-item>
        <text:list-item>
          <text:p text:style-name="List_20_1_Content"> Prof. Nadia Pinardi, INGV, University of Bologna, 4th and Final Seminar </text:p>
        </text:list-item>
        <text:list-item>
          <text:p text:style-name="List_20_1_Content"> Prof. Antonio Navarra, CECC, Italy, 4th Seminar</text:p>
        </text:list-item>
        <text:list-item>
          <text:p text:style-name="List_20_1_Content"> Prof. Joseph H. LaCasce, Dep. Geosciences, University of Oslo, 4th Seminar</text:p>
        </text:list-item>
        <text:list-item>
          <text:p text:style-name="List_20_1_Content"> Prof. Jarle Berntsen, Math. Inst., University of Bergen, 4th Seminar</text:p>
        </text:list-item>
        <text:list-item>
          <text:p text:style-name="List_20_1_Content"> Prof. Scott Glenn, Rutgers University, USA, 5th Seminar</text:p>
        </text:list-item>
        <text:list-item>
          <text:p text:style-name="List_20_1_Content"> Dr. Mike Bell, UK Met Office, UK, 6th and Final Seminar</text:p>
        </text:list-item>
        <text:list-item>
          <text:p text:style-name="List_20_1_Content_Last"> Dr. Colin K. Grant, BP, UK, Final Seminar </text:p>
        </text:list-item>
      </text:list>
      <text:h text:style-name="Heading_20_1" text:outline-level="1"><text:bookmark-start text:name="__RefHeading___summary_of_seminars_and_presentations_8"/><text:bookmark-start text:name="summary_of_seminars_and_presentations"/>Summary of seminars and presentations<text:bookmark-end text:name="__RefHeading___summary_of_seminars_and_presentations_8"/><text:bookmark-end text:name="summary_of_seminars_and_presentations"/></text:h>
      <text:p text:style-name="Text_20_body">Below follows a summary of the eight seminars, including the program, name of participants and title of presentations. In addition most presentation may be downloaded from this site. </text:p>
      <text:h text:style-name="Heading_20_2" text:outline-level="2"><text:bookmark-start text:name="__RefHeading___st_seminar_april_17-18_2007_geilo._kick_off_9"/><text:bookmark-start text:name="st_seminar_april_17-18_2007_geilo._kick_off"/>1st Seminar April 17-18, 2007, Geilo. Kick off<text:bookmark-end text:name="__RefHeading___st_seminar_april_17-18_2007_geilo._kick_off_9"/><text:bookmark-end text:name="st_seminar_april_17-18_2007_geilo._kick_off"/></text:h>
      <text:h text:style-name="Heading_20_3" text:outline-level="3"><text:bookmark-start text:name="__RefHeading___program_and_attendees_10"/><text:bookmark-start text:name="program_and_attendees"/>Program and attendees<text:bookmark-end text:name="__RefHeading___program_and_attendees_10"/><text:bookmark-end text:name="program_and_attendees"/></text:h>
      <text:p text:style-name="Text_20_body"><text:a xlink:type="simple" xlink:href="https://wiki.met.no/opnet/program_participants_opnet_17-18apr07.doc" text:style-name="Internet_20_link" text:visited-style-name="Visited_20_Internet_20_Link">Program and participants (in Norwegian)</text:a></text:p>
      <text:h text:style-name="Heading_20_3" text:outline-level="3"><text:bookmark-start text:name="__RefHeading___presentations_11"/><text:bookmark-start text:name="presentations"/>Presentations<text:bookmark-end text:name="__RefHeading___presentations_11"/><text:bookmark-end text:name="presentations"/></text:h>
      <text:list text:style-name="List_20_1" text:continue-numbering="false">
        <text:list-item>
          <text:p text:style-name="List_20_1_Content_First"> <text:span text:style-name="Strong_20_Emphasis">Lars Petter Røed</text:span>, met.no: <text:span text:style-name="Emphasis">Welcoming address</text:span> <text:a xlink:type="simple" xlink:href="https://wiki.met.no/opnet/opnet_welcome_17apr07.ppt" text:style-name="Internet_20_link" text:visited-style-name="Visited_20_Internet_20_Link">LPR</text:a></text:p>
        </text:list-item>
        <text:list-item>
          <text:p text:style-name="List_20_1_Content"> <text:span text:style-name="Strong_20_Emphasis">Jon Albretsen</text:span>, met.no: <text:span text:style-name="Emphasis">Validering av havvarsler: Filosofi og eksempler</text:span></text:p>
        </text:list-item>
        <text:list-item>
          <text:p text:style-name="List_20_1_Content"> <text:span text:style-name="Strong_20_Emphasis">Morten Skogen</text:span>, IMR: <text:span text:style-name="Emphasis">Modellvalidering - Metoder og erfaringer</text:span></text:p>
        </text:list-item>
        <text:list-item>
          <text:p text:style-name="List_20_1_Content"> <text:span text:style-name="Strong_20_Emphasis">Arne Melsom</text:span>, met.no: <text:span text:style-name="Emphasis">Partikkelbaneberegninger fra ensemblekjøringer med MIPOM</text:span></text:p>
        </text:list-item>
        <text:list-item>
          <text:p text:style-name="List_20_1_Content"> <text:span text:style-name="Strong_20_Emphasis">Anette Samuelsen</text:span>, NERSC: <text:span text:style-name="Emphasis">Om kobling av biogeokjemiske modellmoduler i HYCOM</text:span></text:p>
        </text:list-item>
        <text:list-item>
          <text:p text:style-name="List_20_1_Content"> <text:span text:style-name="Strong_20_Emphasis">Johnny Johannessen</text:span>, NERSC: <text:span text:style-name="Emphasis">Arctic Marine Core Services</text:span></text:p>
        </text:list-item>
        <text:list-item>
          <text:p text:style-name="List_20_1_Content"> <text:span text:style-name="Strong_20_Emphasis">Johnny Johannessen</text:span>, NERSC: <text:span text:style-name="Emphasis">Arctic Marine Core Services continue</text:span></text:p>
        </text:list-item>
        <text:list-item>
          <text:p text:style-name="List_20_1_Content"> <text:span text:style-name="Strong_20_Emphasis">Bjørn Ådlandsvik</text:span>, IMR: <text:span text:style-name="Emphasis">Erfaringer med bruk av ROMS og eksempler fra simuleringer</text:span></text:p>
        </text:list-item>
        <text:list-item>
          <text:p text:style-name="List_20_1_Content"> <text:span text:style-name="Strong_20_Emphasis">Lars Petter Røed</text:span>, met.no: <text:span text:style-name="Emphasis">Resultater fra sammenlikningen av POM, ROMS og HYCOM i prosjektet CONMAN</text:span></text:p>
        </text:list-item>
        <text:list-item>
          <text:p text:style-name="List_20_1_Content"> <text:span text:style-name="Strong_20_Emphasis">Henning Wehde</text:span>, IMR: <text:span text:style-name="Emphasis">Transport av vannmasser i Nordsjøen ved bruk av en Lagrangsk modell og ferrybox data</text:span></text:p>
        </text:list-item>
        <text:list-item>
          <text:p text:style-name="List_20_1_Content"> <text:span text:style-name="Strong_20_Emphasis">Jon Albretsen</text:span>, met.no: <text:span text:style-name="Emphasis">Sjøtilstandsavhengig vindpådrag for havmodeller</text:span></text:p>
        </text:list-item>
        <text:list-item>
          <text:p text:style-name="List_20_1_Content"> <text:span text:style-name="Strong_20_Emphasis">Vidar Lien</text:span>, IMR: <text:span text:style-name="Emphasis">Analyse av resultater fra simuleringer med ROMS</text:span></text:p>
        </text:list-item>
        <text:list-item>
          <text:p text:style-name="List_20_1_Content_Last"> <text:span text:style-name="Strong_20_Emphasis">Pål Erik Isachsen</text:span>, NIVA: <text:span text:style-name="Emphasis">Simuleringer av spredning for oppdrettssnæringen basert på ROMS</text:span></text:p>
        </text:list-item>
      </text:list>
      <text:p text:style-name="Text_20_body">Presentations, except for welcoming address are unfortunately lost due to disk crash.</text:p>
      <text:h text:style-name="Heading_20_2" text:outline-level="2"><text:bookmark-start text:name="__RefHeading___nd_seminar_november_6-7_2007_geilo_12"/><text:bookmark-start text:name="nd_seminar_november_6-7_2007_geilo"/>2nd Seminar November 6-7, 2007, Geilo<text:bookmark-end text:name="__RefHeading___nd_seminar_november_6-7_2007_geilo_12"/><text:bookmark-end text:name="nd_seminar_november_6-7_2007_geilo"/></text:h>
      <text:h text:style-name="Heading_20_3" text:outline-level="3"><text:bookmark-start text:name="__RefHeading___program_and_attendees_13"/><text:bookmark-start text:name="program_and_attendees1"/>Program and attendees<text:bookmark-end text:name="__RefHeading___program_and_attendees_13"/><text:bookmark-end text:name="program_and_attendees1"/></text:h>
      <text:p text:style-name="Text_20_body"><text:a xlink:type="simple" xlink:href="https://wiki.met.no/opnet/program_6-7nov07.doc" text:style-name="Internet_20_link" text:visited-style-name="Visited_20_Internet_20_Link">Program and participants</text:a></text:p>
      <text:h text:style-name="Heading_20_3" text:outline-level="3"><text:bookmark-start text:name="__RefHeading___presentations_14"/><text:bookmark-start text:name="presentations1"/>Presentations<text:bookmark-end text:name="__RefHeading___presentations_14"/><text:bookmark-end text:name="presentations1"/></text:h>
      <text:list text:style-name="List_20_1" text:continue-numbering="false">
        <text:list-item>
          <text:p text:style-name="List_20_1_Content_First"> <text:span text:style-name="Strong_20_Emphasis">Harald Engedahl</text:span>, met.no: <text:span text:style-name="Emphasis">Operational wave and ocean models at met.no - Status and future plans (in Norwegian)</text:span><text:a xlink:type="simple" xlink:href="https://wiki.met.no/opnet/he_opnet_nov07.pdf" text:style-name="Internet_20_link" text:visited-style-name="Visited_20_Internet_20_Link">HE</text:a></text:p>
        </text:list-item>
        <text:list-item>
          <text:p text:style-name="List_20_1_Content"> <text:span text:style-name="Strong_20_Emphasis">Einar Svendsen</text:span>, IMR et al.: <text:span text:style-name="Emphasis">Operational oceanography and the ecosystem approach</text:span> <text:a xlink:type="simple" xlink:href="https://wiki.met.no/opnet/esvendsen_pices_opnet_06nov07.ppt" text:style-name="Internet_20_link" text:visited-style-name="Visited_20_Internet_20_Link">ES_1</text:a></text:p>
        </text:list-item>
        <text:list-item>
          <text:p text:style-name="List_20_1_Content"> <text:span text:style-name="Strong_20_Emphasis">Laurent Bertino</text:span>, NERSC, Knut Arild Lisæter and Goran Zangana, NERSC: <text:span text:style-name="Emphasis">The TOPAZ operational system at NERSC</text:span> <text:a xlink:type="simple" xlink:href="https://wiki.met.no/opnet/lbertino_topaz_opnet_06nov07.ppt" text:style-name="Internet_20_link" text:visited-style-name="Visited_20_Internet_20_Link">LB</text:a></text:p>
        </text:list-item>
        <text:list-item>
          <text:p text:style-name="List_20_1_Content"> <text:span text:style-name="Strong_20_Emphasis">Jon Albretsen</text:span>, met.no, Jørn Kristiansen and Morten Køltzow, met.no: <text:span text:style-name="Emphasis">Atmosphere models at met.no</text:span> <text:a xlink:type="simple" xlink:href="https://wiki.met.no/opnet/jalbretsen_atm_models_opnet_06nov07.ppt" text:style-name="Internet_20_link" text:visited-style-name="Visited_20_Internet_20_Link">JA</text:a></text:p>
        </text:list-item>
        <text:list-item>
          <text:p text:style-name="List_20_1_Content"> <text:span text:style-name="Strong_20_Emphasis">Cecilie Hansen</text:span>, NERSC and Annette Samuelsen, NERSC: <text:span text:style-name="Emphasis">Hycom-Norwecom: Results and future plans</text:span> <text:a xlink:type="simple" xlink:href="https://wiki.met.no/opnet/chansen_ecomod_opnet_06nov07.pdf" text:style-name="Internet_20_link" text:visited-style-name="Visited_20_Internet_20_Link">CH</text:a></text:p>
        </text:list-item>
        <text:list-item>
          <text:p text:style-name="List_20_1_Content"> <text:span text:style-name="Strong_20_Emphasis">Arne Melsom</text:span>, met.no: <text:span text:style-name="Emphasis">Validation of a 4km model ensemble</text:span> <text:a xlink:type="simple" xlink:href="https://wiki.met.no/opnet/amelsom_leoval86_opnet_06nov07.ppt" text:style-name="Internet_20_link" text:visited-style-name="Visited_20_Internet_20_Link">AM</text:a></text:p>
        </text:list-item>
        <text:list-item>
          <text:p text:style-name="List_20_1_Content"> <text:span text:style-name="Strong_20_Emphasis"> Pål Erik Isachsen</text:span>, met.no: A 0.5×0.5 degree hydrographic montly climatology in the northern North Atlantic based on HdroBase2 (presentation not available) </text:p>
        </text:list-item>
        <text:list-item>
          <text:p text:style-name="List_20_1_Content"> <text:span text:style-name="Strong_20_Emphasis">Henning Wehde</text:span>, Dominique Durand, Pierre Jaccard and Kai Sørensen, NIVA: <text:span text:style-name="Emphasis">Update on Ferrybox - Improvement of process understanding through the use of high frequent Ferrybox observations</text:span> <text:a xlink:type="simple" xlink:href="https://wiki.met.no/opnet/hwedhe_ferrybox_opnet_06nov07.ppt" text:style-name="Internet_20_link" text:visited-style-name="Visited_20_Internet_20_Link">HW</text:a></text:p>
        </text:list-item>
        <text:list-item>
          <text:p text:style-name="List_20_1_Content"> <text:span text:style-name="Strong_20_Emphasis">Arild Sundfjord</text:span>, NIVA: <text:span text:style-name="Emphasis">Vertical mixing in the marginal ice zone in the Barents Sea (in Norwegian)</text:span> <text:a xlink:type="simple" xlink:href="https://wiki.met.no/opnet/asundfjord_turbulens_opnet_06nov07.ppt" text:style-name="Internet_20_link" text:visited-style-name="Visited_20_Internet_20_Link">AS</text:a></text:p>
        </text:list-item>
        <text:list-item>
          <text:p text:style-name="List_20_1_Content"> <text:span text:style-name="Strong_20_Emphasis">Bjørn Ådlandsvik</text:span>, IMR: <text:span text:style-name="Emphasis">How important is the open boundary for the modeling of the North Sea (in Norwegian)</text:span> <text:a xlink:type="simple" xlink:href="https://wiki.met.no/opnet/baadlandsvik_opnet_baa.ppt" text:style-name="Internet_20_link" text:visited-style-name="Visited_20_Internet_20_Link">BÅ</text:a></text:p>
        </text:list-item>
        <text:list-item>
          <text:p text:style-name="List_20_1_Content"> <text:span text:style-name="Strong_20_Emphasis"> Johnny A. Johannessen</text:span>, NERSC: <text:span text:style-name="Emphasis">Update and status of MyOcean including evaluation results (in Norwegian)</text:span> (presentation not available)</text:p>
        </text:list-item>
        <text:list-item>
          <text:p text:style-name="List_20_1_Content_Last"> Kjell Arne Mork, and <text:span text:style-name="Strong_20_Emphasis">Einar Svendsen</text:span>, IMR/BCCR: <text:span text:style-name="Emphasis">Argo Norway</text:span> <text:a xlink:type="simple" xlink:href="https://wiki.met.no/opnet/einar_svendsen_opnet_argo_norway_nov07.ppt" text:style-name="Internet_20_link" text:visited-style-name="Visited_20_Internet_20_Link">ES_2</text:a></text:p>
        </text:list-item>
      </text:list>
      <text:h text:style-name="Heading_20_2" text:outline-level="2"><text:bookmark-start text:name="__RefHeading___rd_seminar_may_14-15_2008_15"/><text:bookmark-start text:name="rd_seminar_may_14-15_2008"/>3rd Seminar May 14-15, 2008<text:bookmark-end text:name="__RefHeading___rd_seminar_may_14-15_2008_15"/><text:bookmark-end text:name="rd_seminar_may_14-15_2008"/></text:h>
      <text:h text:style-name="Heading_20_3" text:outline-level="3"><text:bookmark-start text:name="__RefHeading___program_and_attendees_16"/><text:bookmark-start text:name="program_and_attendees2"/>Program and attendees<text:bookmark-end text:name="__RefHeading___program_and_attendees_16"/><text:bookmark-end text:name="program_and_attendees2"/></text:h>
      <text:p text:style-name="Text_20_body"><text:a xlink:type="simple" xlink:href="https://wiki.met.no/opnet/program_13may08.pdf" text:style-name="Internet_20_link" text:visited-style-name="Visited_20_Internet_20_Link">Program</text:a></text:p>
      <text:p text:style-name="Text_20_body"><text:a xlink:type="simple" xlink:href="https://wiki.met.no/opnet/attendees_opnet_13may08.doc" text:style-name="Internet_20_link" text:visited-style-name="Visited_20_Internet_20_Link">List of Participants</text:a></text:p>
      <text:p text:style-name="Text_20_body">Special guest were: </text:p>
      <text:list text:style-name="List_20_1" text:continue-numbering="false">
        <text:list-item>
          <text:p text:style-name="List_20_1_Content_First"> <text:span text:style-name="Strong_20_Emphasis">Dr. Pierre Bahurel</text:span>, Mercator Ocean, France. Pierre is Head of Mercator Ocean and Coordinator of MyOcean</text:p>
        </text:list-item>
        <text:list-item>
          <text:p text:style-name="List_20_1_Content_Last"> <text:span text:style-name="Strong_20_Emphasis">MSc. Kjersti Bruserud</text:span>, Statoil, Norway. Representative of the metocean group at Statoil.</text:p>
        </text:list-item>
      </text:list>
      <text:h text:style-name="Heading_20_3" text:outline-level="3"><text:bookmark-start text:name="__RefHeading___presentations_17"/><text:bookmark-start text:name="presentations2"/>Presentations<text:bookmark-end text:name="__RefHeading___presentations_17"/><text:bookmark-end text:name="presentations2"/></text:h>
      <text:list text:style-name="List_20_1" text:continue-numbering="false">
        <text:list-item>
          <text:p text:style-name="List_20_1_Content_First"> <text:span text:style-name="Strong_20_Emphasis">Lars Petter Røed, met.no</text:span>: <text:span text:style-name="Emphasis">Welcoming address: Challenges ahead</text:span> <text:a xlink:type="simple" xlink:href="https://wiki.met.no/opnet/lpr_opnet_14may08.ppt" text:style-name="Internet_20_link" text:visited-style-name="Visited_20_Internet_20_Link">LPR</text:a></text:p>
        </text:list-item>
        <text:list-item>
          <text:p text:style-name="List_20_1_Content"> <text:span text:style-name="Strong_20_Emphasis">Pierre Bahurel, Mercator Ocean</text:span>: <text:span text:style-name="Emphasis">Mercator Ocean and the MyOcean Project</text:span></text:p>
        </text:list-item>
        <text:list-item>
          <text:p text:style-name="List_20_1_Content"> <text:span text:style-name="Strong_20_Emphasis">Kjersti Bruserud, Statoil</text:span>: <text:span text:style-name="Emphasis">Metocean in StatoilHydro</text:span> </text:p>
        </text:list-item>
        <text:list-item>
          <text:p text:style-name="List_20_1_Content"> <text:span text:style-name="Strong_20_Emphasis">Pål Erik Isachsen, met.no</text:span>: <text:span text:style-name="Emphasis">Implementation of the TOPAZ ocean prediction system at met.no</text:span>  </text:p>
        </text:list-item>
        <text:list-item>
          <text:p text:style-name="List_20_1_Content"> <text:span text:style-name="Strong_20_Emphasis">Laurent Bertino, NERSC</text:span>: <text:span text:style-name="Emphasis">Recent assessments and improvements of the TOPAZ ocean prediction system</text:span></text:p>
        </text:list-item>
        <text:list-item>
          <text:p text:style-name="List_20_1_Content"> <text:span text:style-name="Strong_20_Emphasis">Pavel Sakov, NERSC</text:span>: <text:span text:style-name="Emphasis">Assimilation of ARGO profiles in the TOPAZ ocean prediction system</text:span></text:p>
        </text:list-item>
        <text:list-item>
          <text:p text:style-name="List_20_1_Content"> <text:span text:style-name="Strong_20_Emphasis">Ingunn Burud, met.no</text:span>: <text:span text:style-name="Emphasis">Tests of the SEIK assimilation method</text:span> </text:p>
        </text:list-item>
        <text:list-item>
          <text:p text:style-name="List_20_1_Content"> <text:span text:style-name="Strong_20_Emphasis">Ana Carrasco, met.no</text:span>: <text:span text:style-name="Emphasis">Status operational models at met.no</text:span></text:p>
        </text:list-item>
        <text:list-item>
          <text:p text:style-name="List_20_1_Content"> <text:span text:style-name="Strong_20_Emphasis">Bruce Hackett, met.no</text:span>: <text:span text:style-name="Emphasis">Oil drift emergency services: Some examples from MERSEA</text:span></text:p>
        </text:list-item>
        <text:list-item>
          <text:p text:style-name="List_20_1_Content"> <text:span text:style-name="Strong_20_Emphasis">Arild Sundfjord, NIVA</text:span>: <text:span text:style-name="Emphasis">Discharges from rivers and land – what can NIVA provide for operational models</text:span> <text:a xlink:type="simple" xlink:href="https://wiki.met.no/opnet/arild_sundfjord_opnet_14may08.ppt" text:style-name="Internet_20_link" text:visited-style-name="Visited_20_Internet_20_Link">AS</text:a></text:p>
        </text:list-item>
        <text:list-item>
          <text:p text:style-name="List_20_1_Content"> <text:span text:style-name="Strong_20_Emphasis">Henning Wedhe, NIVA</text:span>: <text:span text:style-name="Emphasis">INTERRISK services: Results and discussion of a user query</text:span> <text:a xlink:type="simple" xlink:href="https://wiki.met.no/opnet/henning_wehde_opnet_14may08.ppt" text:style-name="Internet_20_link" text:visited-style-name="Visited_20_Internet_20_Link">HW</text:a></text:p>
        </text:list-item>
        <text:list-item>
          <text:p text:style-name="List_20_1_Content"> <text:span text:style-name="Strong_20_Emphasis">Bjørn Ådlandsvik, IMR</text:span>: <text:span text:style-name="Emphasis">Towards operational larvae drift predictions</text:span> <text:a xlink:type="simple" xlink:href="https://wiki.met.no/opnet/bjoern_aadlandsvik_opnet_oplarve_14may08.ppt" text:style-name="Internet_20_link" text:visited-style-name="Visited_20_Internet_20_Link">BÅ</text:a></text:p>
        </text:list-item>
        <text:list-item>
          <text:p text:style-name="List_20_1_Content_Last"> <text:span text:style-name="Strong_20_Emphasis">Einar Svendsen</text:span>, IMR: <text:span text:style-name="Emphasis">Monitoring using the IMR ARGO buoys, and ICES focus on opearational oceanography</text:span> <text:a xlink:type="simple" xlink:href="https://wiki.met.no/opnet/einar_svendsen_opnet_wgoofe_may08.ppt" text:style-name="Internet_20_link" text:visited-style-name="Visited_20_Internet_20_Link">ES</text:a>   </text:p>
        </text:list-item>
      </text:list>
      <text:h text:style-name="Heading_20_2" text:outline-level="2"><text:bookmark-start text:name="__RefHeading___th_seminar_november_6-7_2008_geilo_18"/><text:bookmark-start text:name="th_seminar_november_6-7_2008_geilo"/>4th Seminar November 6-7, 2008, Geilo<text:bookmark-end text:name="__RefHeading___th_seminar_november_6-7_2008_geilo_18"/><text:bookmark-end text:name="th_seminar_november_6-7_2008_geilo"/></text:h>
      <text:h text:style-name="Heading_20_3" text:outline-level="3"><text:bookmark-start text:name="__RefHeading___program_and_attendees_19"/><text:bookmark-start text:name="program_and_attendees3"/>Program and attendees<text:bookmark-end text:name="__RefHeading___program_and_attendees_19"/><text:bookmark-end text:name="program_and_attendees3"/></text:h>
      <text:p text:style-name="Text_20_body"><text:a xlink:type="simple" xlink:href="https://wiki.met.no/opnet/program_05nov08.doc" text:style-name="Internet_20_link" text:visited-style-name="Visited_20_Internet_20_Link">Program</text:a></text:p>
      <text:p text:style-name="Text_20_body"><text:a xlink:type="simple" xlink:href="https://wiki.met.no/opnet/attendees_opnet_6-7nov08.doc" text:style-name="Internet_20_link" text:visited-style-name="Visited_20_Internet_20_Link">Participants</text:a></text:p>
      <text:p text:style-name="Text_20_body">Special guests:</text:p>
      <text:list text:style-name="List_20_1" text:continue-numbering="false">
        <text:list-item>
          <text:p text:style-name="List_20_1_Content_First"> <text:span text:style-name="Strong_20_Emphasis">Prof. Nadia Pinardi</text:span>, University of Bologna, Italy, Head Mediterranean Operational Oceanography Network (MOON)</text:p>
        </text:list-item>
        <text:list-item>
          <text:p text:style-name="List_20_1_Content"> <text:span text:style-name="Strong_20_Emphasis">Prof. Antonio Navarra</text:span>, Head Euro-Mediterranean Centre on Climate Change (CMCC), Italy</text:p>
        </text:list-item>
        <text:list-item>
          <text:p text:style-name="List_20_1_Content"> <text:span text:style-name="Strong_20_Emphasis">Prof. Jarle Bertnsen</text:span>, Mathematical Institute, University of Bergen</text:p>
        </text:list-item>
        <text:list-item>
          <text:p text:style-name="List_20_1_Content_Last"> <text:span text:style-name="Strong_20_Emphasis">Prof. Joseph H. LaCasce</text:span>, Institute of Geosciences, Section Meteorology and oceanography, University of Oslo</text:p>
        </text:list-item>
      </text:list>
      <text:h text:style-name="Heading_20_3" text:outline-level="3"><text:bookmark-start text:name="__RefHeading___presentations_20"/><text:bookmark-start text:name="presentations3"/>Presentations<text:bookmark-end text:name="__RefHeading___presentations_20"/><text:bookmark-end text:name="presentations3"/></text:h>
      <text:list text:style-name="List_20_1" text:continue-numbering="false">
        <text:list-item>
          <text:p text:style-name="List_20_1_Content_First"> <text:span text:style-name="Strong_20_Emphasis">Lars Petter Røed</text:span>, met.no: <text:span text:style-name="Emphasis">Welcoming address</text:span></text:p>
        </text:list-item>
        <text:list-item>
          <text:p text:style-name="List_20_1_Content"> <text:span text:style-name="Strong_20_Emphasis">Lars Petter Røed</text:span> and Jon Albretsen, met.no: <text:span text:style-name="Emphasis">Result from four 27 year long, eddy permitting simulations using ROMS and MIPOM</text:span> <text:a xlink:type="simple" xlink:href="https://wiki.met.no/opnet/opnet_lpr_06nov08.pdf" text:style-name="Internet_20_link" text:visited-style-name="Visited_20_Internet_20_Link">LPR</text:a></text:p>
        </text:list-item>
        <text:list-item>
          <text:p text:style-name="List_20_1_Content"> <text:span text:style-name="Strong_20_Emphasis">Bruce Hackett</text:span>, met.no: <text:span text:style-name="Emphasis">MyOcean at met.no</text:span></text:p>
        </text:list-item>
        <text:list-item>
          <text:p text:style-name="List_20_1_Content"> <text:span text:style-name="Strong_20_Emphasis">All</text:span>: <text:span text:style-name="Emphasis">MyOcean in Norway. How do we organize ourselves</text:span></text:p>
        </text:list-item>
        <text:list-item>
          <text:p text:style-name="List_20_1_Content"> <text:span text:style-name="Strong_20_Emphasis">Johnny A. Johannessen</text:span>, NERSC: <text:span text:style-name="Emphasis">Speed calculations using satellite imagery</text:span></text:p>
        </text:list-item>
        <text:list-item>
          <text:p text:style-name="List_20_1_Content"> <text:span text:style-name="Strong_20_Emphasis">Ana Carrasco</text:span>, met.no: <text:span text:style-name="Emphasis">Validation of a limited-area wave ensemble prediction system for the Nordic Seas and the North Sea</text:span></text:p>
        </text:list-item>
        <text:list-item>
          <text:p text:style-name="List_20_1_Content"> <text:span text:style-name="Strong_20_Emphasis">Einar Svendsen</text:span>, IMR with input from many others: <text:span text:style-name="Emphasis">Oceanography and the Ecosystem Approach</text:span> <text:a xlink:type="simple" xlink:href="https://wiki.met.no/opnet/einar_opnet_6nov08.ppt" text:style-name="Internet_20_link" text:visited-style-name="Visited_20_Internet_20_Link">ES</text:a></text:p>
        </text:list-item>
        <text:list-item>
          <text:p text:style-name="List_20_1_Content"> <text:span text:style-name="Strong_20_Emphasis">Annette Samuelsen</text:span>, NERSC: <text:span text:style-name="Emphasis">Forecasting of primary production in the Nordic seas and the Arctic</text:span> <text:a xlink:type="simple" xlink:href="https://wiki.met.no/opnet/annette_opnet_6nov08.pdf" text:style-name="Internet_20_link" text:visited-style-name="Visited_20_Internet_20_Link">AS</text:a> </text:p>
        </text:list-item>
        <text:list-item>
          <text:p text:style-name="List_20_1_Content"> <text:span text:style-name="Strong_20_Emphasis">Frode Vikebø</text:span>, and Bjørn Ådlandsvik, IMR: <text:span text:style-name="Emphasis">Operational fish larvae drift modelling - updates and validation</text:span> <text:a xlink:type="simple" xlink:href="https://wiki.met.no/opnet/frode_vikaboe_baa_opnet_6nov08.pdf" text:style-name="Internet_20_link" text:visited-style-name="Visited_20_Internet_20_Link">FV</text:a></text:p>
        </text:list-item>
        <text:list-item>
          <text:p text:style-name="List_20_1_Content"> <text:span text:style-name="Strong_20_Emphasis">Yvonne Gusdal</text:span>, met.no: <text:span text:style-name="Emphasis">Drift of oil and fish larvae – updates on the LEO project</text:span> <text:a xlink:type="simple" xlink:href="https://wiki.met.no/opnet/yvonne_opnet_6nov08.ppt" text:style-name="Internet_20_link" text:visited-style-name="Visited_20_Internet_20_Link">YG</text:a></text:p>
        </text:list-item>
        <text:list-item>
          <text:p text:style-name="List_20_1_Content"> <text:span text:style-name="Strong_20_Emphasis">Jarle Berntsen</text:span>, UiB: <text:span text:style-name="Emphasis">Observation and model systems for local scale domains such as harbours and narrow channels</text:span> <text:a xlink:type="simple" xlink:href="https://wiki.met.no/opnet/jarle_berntsen_opnet_06nov08.pdf" text:style-name="Internet_20_link" text:visited-style-name="Visited_20_Internet_20_Link">JB</text:a></text:p>
        </text:list-item>
        <text:list-item>
          <text:p text:style-name="List_20_1_Content"> <text:span text:style-name="Strong_20_Emphasis">Nadia Pinardi</text:span>, MOON/University of Bologna, Italy: <text:span text:style-name="Emphasis">The operational oceanographic service for sustainable development and management of marine resources: the Mediterranean Sea case</text:span></text:p>
        </text:list-item>
        <text:list-item>
          <text:p text:style-name="List_20_1_Content"> <text:span text:style-name="Strong_20_Emphasis">Antonio Navarra</text:span>, CMCC, Italy: <text:span text:style-name="Emphasis">The Euro Mediterranean Center for Climate Research</text:span></text:p>
        </text:list-item>
        <text:list-item>
          <text:p text:style-name="List_20_1_Content"> <text:span text:style-name="Strong_20_Emphasis">Joe LaCasce</text:span>, UiO: <text:span text:style-name="Emphasis">The Poleward experiment update</text:span></text:p>
        </text:list-item>
        <text:list-item>
          <text:p text:style-name="List_20_1_Content"> <text:span text:style-name="Strong_20_Emphasis">Laurent Bertino</text:span>, NERSC: <text:span text:style-name="Emphasis">Updates regarding the TOPAZ system</text:span></text:p>
        </text:list-item>
        <text:list-item>
          <text:p text:style-name="List_20_1_Content"> <text:span text:style-name="Strong_20_Emphasis">Arne Melsom</text:span>, met.no: <text:span text:style-name="Emphasis">Results from selected ensemble experiments: Implications and limitations</text:span></text:p>
        </text:list-item>
        <text:list-item>
          <text:p text:style-name="List_20_1_Content_Last"> <text:span text:style-name="Strong_20_Emphasis">Henning Wehde</text:span>, NIVA: <text:span text:style-name="Emphasis">News from NIVA with a few slides embedded with hello from Corinna Schrum, UiB</text:span> </text:p>
        </text:list-item>
      </text:list>
      <text:h text:style-name="Heading_20_2" text:outline-level="2"><text:bookmark-start text:name="__RefHeading___th_seminar_may_27-28_2009_geilo_21"/><text:bookmark-start text:name="th_seminar_may_27-28_2009_geilo"/>5th Seminar May 27-28, 2009, Geilo<text:bookmark-end text:name="__RefHeading___th_seminar_may_27-28_2009_geilo_21"/><text:bookmark-end text:name="th_seminar_may_27-28_2009_geilo"/></text:h>
      <text:h text:style-name="Heading_20_3" text:outline-level="3"><text:bookmark-start text:name="__RefHeading___program_and_attendees_22"/><text:bookmark-start text:name="program_and_attendees4"/>Program and attendees<text:bookmark-end text:name="__RefHeading___program_and_attendees_22"/><text:bookmark-end text:name="program_and_attendees4"/></text:h>
      <text:p text:style-name="Text_20_body"><text:a xlink:type="simple" xlink:href="https://wiki.met.no/opnet/program_27-28may2009.doc" text:style-name="Internet_20_link" text:visited-style-name="Visited_20_Internet_20_Link">Program</text:a></text:p>
      <text:p text:style-name="Text_20_body"><text:a xlink:type="simple" xlink:href="https://wiki.met.no/opnet/attendees_opnet_27-28may2009.doc" text:style-name="Internet_20_link" text:visited-style-name="Visited_20_Internet_20_Link">List of participants</text:a></text:p>
      <text:p text:style-name="Text_20_body">Special guest:</text:p>
      <text:list text:style-name="List_20_1" text:continue-numbering="false">
        <text:list-item>
          <text:p text:style-name="LastListParagraph_List_20_1_Content_First"> <text:span text:style-name="Strong_20_Emphasis">Prof. Scott Glenn</text:span>, Coastal Ocean Observatory Lab (COOL), Rutgers University, USA</text:p>
        </text:list-item>
      </text:list>
      <text:h text:style-name="Heading_20_3" text:outline-level="3"><text:bookmark-start text:name="__RefHeading___presentations_23"/><text:bookmark-start text:name="presentations4"/>Presentations<text:bookmark-end text:name="__RefHeading___presentations_23"/><text:bookmark-end text:name="presentations4"/></text:h>
      <text:list text:style-name="List_20_1" text:continue-numbering="false">
        <text:list-item>
          <text:p text:style-name="List_20_1_Content_First"> <text:span text:style-name="Strong_20_Emphasis">Lars Petter Røed</text:span>, met.no: <text:span text:style-name="Emphasis">Welcoming address</text:span></text:p>
        </text:list-item>
        <text:list-item>
          <text:p text:style-name="List_20_1_Content"> <text:span text:style-name="Strong_20_Emphasis">Lars Petter Røed</text:span>, met.no: <text:span text:style-name="Emphasis">Coastal and ocean predictions on yr.no</text:span> <text:a xlink:type="simple" xlink:href="https://wiki.met.no/opnet/lpr_2009may27_opnet_coast_and_ocean_yr_no.ppt" text:style-name="Internet_20_link" text:visited-style-name="Visited_20_Internet_20_Link">LPR</text:a></text:p>
        </text:list-item>
        <text:list-item>
          <text:p text:style-name="List_20_1_Content"> F. Høydalsvik, C. Mauritzen, met.no, C. Lee, J. Gobat, WHOI, and K.A. Orvik, IMR: <text:span text:style-name="Emphasis">Note on iAOOS gliders at met.no</text:span> Presentation given by <text:span text:style-name="Strong_20_Emphasis">Lars Petter Røed</text:span> <text:a xlink:type="simple" xlink:href="https://wiki.met.no/opnet/lpr_2009may27_iaoos.ppt" text:style-name="Internet_20_link" text:visited-style-name="Visited_20_Internet_20_Link">LPR_2</text:a> </text:p>
        </text:list-item>
        <text:list-item>
          <text:p text:style-name="List_20_1_Content"> <text:span text:style-name="Strong_20_Emphasis">Scott Glenn</text:span>, RU COOL, USA: <text:span text:style-name="Emphasis">The regional-scale coastal ocean observatory at Rutgers University: Applications and science</text:span></text:p>
        </text:list-item>
        <text:list-item>
          <text:p text:style-name="List_20_1_Content"> <text:span text:style-name="Strong_20_Emphasis">Laurent Bertino</text:span>, NERSC: <text:span text:style-name="Emphasis">Current TOPAZ developments: HYCOM and assimilation</text:span> <text:a xlink:type="simple" xlink:href="https://wiki.met.no/opnet/laurent_bertino_opnet_topaz_28may09.pdf" text:style-name="Internet_20_link" text:visited-style-name="Visited_20_Internet_20_Link">LB</text:a></text:p>
        </text:list-item>
        <text:list-item>
          <text:p text:style-name="List_20_1_Content"> <text:span text:style-name="Strong_20_Emphasis">Morten Skogen</text:span>, IMR: <text:span text:style-name="Emphasis">North Sea eutrophication assessment</text:span> <text:a xlink:type="simple" xlink:href="https://wiki.met.no/opnet/morten_opnet_27may09.ppt" text:style-name="Internet_20_link" text:visited-style-name="Visited_20_Internet_20_Link">MDS</text:a></text:p>
        </text:list-item>
        <text:list-item>
          <text:p text:style-name="List_20_1_Content"> <text:span text:style-name="Strong_20_Emphasis">Cecilie Hansen</text:span>, NERSC: <text:span text:style-name="Emphasis">High resolution modelling in the Nordic Seas</text:span> <text:a xlink:type="simple" xlink:href="https://wiki.met.no/opnet/cecilie_hansen_opnet_27may09.pdf" text:style-name="Internet_20_link" text:visited-style-name="Visited_20_Internet_20_Link">CH</text:a></text:p>
        </text:list-item>
        <text:list-item>
          <text:p text:style-name="List_20_1_Content"> <text:span text:style-name="Strong_20_Emphasis">Kai H. Christensen</text:span>, Gøran Brostrøm, met.no and Jan Erik Weber, UiO: <text:span text:style-name="Emphasis">Improved description of air-sea momentum fluxes and upper ocean currents</text:span> <text:a xlink:type="simple" xlink:href="https://wiki.met.no/opnet/opnet-2009may_kaichristensen.ppt" text:style-name="Internet_20_link" text:visited-style-name="Visited_20_Internet_20_Link">KHC</text:a>. Additional animations in zip-file may be downloaded <text:a xlink:type="simple" xlink:href="https://wiki.met.no/opnet/opnet-2009may_kaichristensen_anim.zip" text:style-name="Internet_20_link" text:visited-style-name="Visited_20_Internet_20_Link">here</text:a></text:p>
        </text:list-item>
        <text:list-item>
          <text:p text:style-name="List_20_1_Content"> <text:span text:style-name="Strong_20_Emphasis">Arne Melsom</text:span>, met.no: <text:span text:style-name="Emphasis">Validation of a decadal twin simulation with ROMS and the GISS AOGCM</text:span></text:p>
        </text:list-item>
        <text:list-item>
          <text:p text:style-name="List_20_1_Content"> <text:span text:style-name="Strong_20_Emphasis">Jon Albretsen</text:span> and Lars Petter Røed, met.no: <text:span text:style-name="Emphasis">Validation of decadal simulations of mesoscale structures in the North Sea and Skagerrak.</text:span> <text:a xlink:type="simple" xlink:href="https://wiki.met.no/opnet/opnet-2009may_jonalbretsen.ppt" text:style-name="Internet_20_link" text:visited-style-name="Visited_20_Internet_20_Link">JA</text:a>.</text:p>
        </text:list-item>
        <text:list-item>
          <text:p text:style-name="List_20_1_Content"> <text:span text:style-name="Strong_20_Emphasis">Ann Kristin Sperrevik</text:span>, met.no: <text:span text:style-name="Emphasis">Modeling tides: Validation</text:span> </text:p>
        </text:list-item>
        <text:list-item>
          <text:p text:style-name="List_20_1_Content"> <text:span text:style-name="Strong_20_Emphasis">Henning Wedhe</text:span>, NIVA: <text:span text:style-name="Emphasis">Update on NIVAs activities, MyOcean and collaboration in the North</text:span></text:p>
        </text:list-item>
        <text:list-item>
          <text:p text:style-name="List_20_1_Content"> <text:span text:style-name="Strong_20_Emphasis">Johnny A. Johannessen</text:span>, NERSC: <text:span text:style-name="Emphasis">Using speed-gun in space for surface velocity estimates</text:span></text:p>
        </text:list-item>
        <text:list-item>
          <text:p text:style-name="List_20_1_Content_Last"> <text:span text:style-name="Strong_20_Emphasis">Einar Svendsen</text:span>, IMR: <text:span text:style-name="Emphasis">EMECO – European Marine Ecosystem Observatory</text:span> <text:a xlink:type="simple" xlink:href="https://wiki.met.no/opnet/einar_emeco_3rd_marinera_workshop_v3.ppt" text:style-name="Internet_20_link" text:visited-style-name="Visited_20_Internet_20_Link">ES</text:a></text:p>
        </text:list-item>
      </text:list>
      <text:h text:style-name="Heading_20_2" text:outline-level="2"><text:bookmark-start text:name="__RefHeading___th_seminar_may_27-28_2010_geilo_24"/><text:bookmark-start text:name="th_seminar_may_27-28_2010_geilo"/>6th Seminar May 27-28, 2010, Geilo<text:bookmark-end text:name="__RefHeading___th_seminar_may_27-28_2010_geilo_24"/><text:bookmark-end text:name="th_seminar_may_27-28_2010_geilo"/></text:h>
      <text:h text:style-name="Heading_20_3" text:outline-level="3"><text:bookmark-start text:name="__RefHeading___program_and_attendees_25"/><text:bookmark-start text:name="program_and_attendees5"/>Program and attendees<text:bookmark-end text:name="__RefHeading___program_and_attendees_25"/><text:bookmark-end text:name="program_and_attendees5"/></text:h>
      <text:p text:style-name="Text_20_body"><text:a xlink:type="simple" xlink:href="https://wiki.met.no/opnet/program_27-28may10.doc" text:style-name="Internet_20_link" text:visited-style-name="Visited_20_Internet_20_Link">Program</text:a></text:p>
      <text:p text:style-name="Text_20_body"><text:a xlink:type="simple" xlink:href="https://wiki.met.no/opnet/attendees_opnet_27-28may10.doc" text:style-name="Internet_20_link" text:visited-style-name="Visited_20_Internet_20_Link">Participants</text:a></text:p>
      <text:p text:style-name="Text_20_body">Special guest:</text:p>
      <text:list text:style-name="List_20_1" text:continue-numbering="false">
        <text:list-item>
          <text:p text:style-name="LastListParagraph_List_20_1_Content_First"> <text:span text:style-name="Strong_20_Emphasis">Dr. Mike Bell</text:span>, UK MetOffice, UK</text:p>
        </text:list-item>
      </text:list>
      <text:h text:style-name="Heading_20_3" text:outline-level="3"><text:bookmark-start text:name="__RefHeading___presentations_26"/><text:bookmark-start text:name="presentations5"/>Presentations<text:bookmark-end text:name="__RefHeading___presentations_26"/><text:bookmark-end text:name="presentations5"/></text:h>
      <text:list text:style-name="List_20_1" text:continue-numbering="false">
        <text:list-item>
          <text:p text:style-name="List_20_1_Content_First"> <text:span text:style-name="Strong_20_Emphasis">Lars Petter Røed</text:span>, met.no: <text:span text:style-name="Emphasis">Welcoming address</text:span> </text:p>
        </text:list-item>
        <text:list-item>
          <text:p text:style-name="List_20_1_Content"> <text:span text:style-name="Strong_20_Emphasis">Mike Bell</text:span>, UK Met Office, UK: <text:span text:style-name="Emphasis">Operational oceanography at UK Met Office: Research and Development</text:span> <text:a xlink:type="simple" xlink:href="https://wiki.met.no/opnet/met_office_operational_oceanography_may10_mjb.ppt" text:style-name="Internet_20_link" text:visited-style-name="Visited_20_Internet_20_Link">MJB</text:a></text:p>
        </text:list-item>
        <text:list-item>
          <text:p text:style-name="List_20_1_Content"> <text:span text:style-name="Strong_20_Emphasis">Lars Petter Røed</text:span>, and Jon Albretsen, met.no: <text:span text:style-name="Emphasis">Analysis of four decadal simulations of the Skagerrak mesoscale circulation using two ocean models</text:span> <text:a xlink:type="simple" xlink:href="https://wiki.met.no/opnet/opnet_27may10_roed_albretsen.ppt" text:style-name="Internet_20_link" text:visited-style-name="Visited_20_Internet_20_Link">LPR</text:a></text:p>
        </text:list-item>
        <text:list-item>
          <text:p text:style-name="List_20_1_Content"> <text:span text:style-name="Strong_20_Emphasis">Bjørn Ådlandsvik</text:span>, IMR: <text:span text:style-name="Emphasis">The Norwegian Coastal Model</text:span> <text:a xlink:type="simple" xlink:href="https://wiki.met.no/opnet/opnet-v2010-baa.ppt" text:style-name="Internet_20_link" text:visited-style-name="Visited_20_Internet_20_Link">BAa</text:a></text:p>
        </text:list-item>
        <text:list-item>
          <text:p text:style-name="List_20_1_Content"> <text:span text:style-name="Strong_20_Emphasis">Henning Wehde</text:span>, IMR: <text:span text:style-name="Emphasis">IMR Operational Observations - Update on the fixed stations</text:span> <text:a xlink:type="simple" xlink:href="https://wiki.met.no/opnet/wehde_opnet_v2010.ppt" text:style-name="Internet_20_link" text:visited-style-name="Visited_20_Internet_20_Link">HW</text:a></text:p>
        </text:list-item>
        <text:list-item>
          <text:p text:style-name="List_20_1_Content"> <text:span text:style-name="Strong_20_Emphasis">All</text:span>, <text:span text:style-name="Emphasis">Plenary discussion on:</text:span> </text:p>
          <text:list text:style-name="List_20_1">
            <text:list-item>
              <text:p text:style-name="List_20_1_Content"> GMES Surface Wave forecasting: met.no coordinates a proposal to EU</text:p>
            </text:list-item>
            <text:list-item>
              <text:p text:style-name="List_20_1_Content"> MyOcean II: More of the same or less R and more D</text:p>
            </text:list-item>
            <text:list-item>
              <text:p text:style-name="List_20_1_Content"> National added value of ongoing projects, e.g., MyOcean, BarentsWatch,.</text:p>
            </text:list-item>
            <text:list-item>
              <text:p text:style-name="List_20_1_Content"> Coordination of activities in international for, e.g., NOOS, ArcticROOS, EuroGOOS, ICES-WGOOFE,.</text:p>
            </text:list-item>
            <text:list-item>
              <text:p text:style-name="List_20_1_Content"> How does our activities contribute to MFSD?</text:p>
            </text:list-item>
            <text:list-item>
              <text:p text:style-name="List_20_1_Content"> Mutual information of upcoming project proposals and projects</text:p>
            </text:list-item>
          </text:list>
        </text:list-item>
        <text:list-item>
          <text:p text:style-name="List_20_1_Content"> <text:span text:style-name="Strong_20_Emphasis">Einar Svendsen</text:span>, IMR: <text:span text:style-name="Emphasis">tba</text:span> </text:p>
        </text:list-item>
        <text:list-item>
          <text:p text:style-name="List_20_1_Content"> <text:span text:style-name="Strong_20_Emphasis">Dominique Durand</text:span>, NIVA: <text:span text:style-name="Emphasis">tba</text:span></text:p>
        </text:list-item>
        <text:list-item>
          <text:p text:style-name="List_20_1_Content"> <text:span text:style-name="Strong_20_Emphasis">Bruce Hackett</text:span>, met.no: <text:span text:style-name="Emphasis">Operational models at met.no: Status and future</text:span></text:p>
        </text:list-item>
        <text:list-item>
          <text:p text:style-name="List_20_1_Content"> <text:span text:style-name="Strong_20_Emphasis">Øyvind Sætra</text:span>, met.no: <text:span text:style-name="Emphasis">Why ocean models need sea state dependent momentum fluxes</text:span></text:p>
        </text:list-item>
        <text:list-item>
          <text:p text:style-name="List_20_1_Content"> <text:span text:style-name="Strong_20_Emphasis">Ann Kristin Sperrevik</text:span>, met.no: <text:span text:style-name="Emphasis">Assimilation of in situ data in ROMS</text:span></text:p>
        </text:list-item>
        <text:list-item>
          <text:p text:style-name="List_20_1_Content"> <text:span text:style-name="Strong_20_Emphasis">Dominique Durand</text:span>, NIVA: <text:span text:style-name="Emphasis">Ferrybox and biogeochemical data in MyOcean ... what comes next with EC-Jerico?</text:span></text:p>
        </text:list-item>
        <text:list-item>
          <text:p text:style-name="List_20_1_Content"> <text:span text:style-name="Strong_20_Emphasis">Ehouarn Simon</text:span>, NERSC: <text:span text:style-name="Emphasis">Non-Guassianity and biased parameter estimation of an ocean biological system with EnKF</text:span></text:p>
        </text:list-item>
        <text:list-item>
          <text:p text:style-name="List_20_1_Content_Last"> <text:span text:style-name="Strong_20_Emphasis">Einar Svendsen</text:span>, IMR: <text:span text:style-name="Emphasis">tba</text:span></text:p>
        </text:list-item>
      </text:list>
      <text:h text:style-name="Heading_20_2" text:outline-level="2"><text:bookmark-start text:name="__RefHeading___th_seminar_november_3-4_2010_oslo_27"/><text:bookmark-start text:name="th_seminar_november_3-4_2010_oslo"/>7th Seminar November 3-4, 2010, Oslo<text:bookmark-end text:name="__RefHeading___th_seminar_november_3-4_2010_oslo_27"/><text:bookmark-end text:name="th_seminar_november_3-4_2010_oslo"/></text:h>
      <text:h text:style-name="Heading_20_3" text:outline-level="3"><text:bookmark-start text:name="__RefHeading___program_and_attendees_28"/><text:bookmark-start text:name="program_and_attendees6"/>Program and attendees<text:bookmark-end text:name="__RefHeading___program_and_attendees_28"/><text:bookmark-end text:name="program_and_attendees6"/></text:h>
      <text:p text:style-name="Text_20_body">The seminar was devoted to a discussion of a possible application for an SFF based on an earlier application by the OPNet project partners. </text:p>
      <text:p text:style-name="Text_20_body">The following participated in the seminar:</text:p>
      <text:list text:style-name="List_20_1" text:continue-numbering="false">
        <text:list-item>
          <text:p text:style-name="List_20_1_Content_First"> Johnny A. Johannessen and Laurent Bertino, NERSC</text:p>
        </text:list-item>
        <text:list-item>
          <text:p text:style-name="List_20_1_Content"> Bruce Hackett, Arne Melsom, Lars Anders Breivik, Lars Petter Røed, met.no</text:p>
        </text:list-item>
        <text:list-item>
          <text:p text:style-name="List_20_1_Content_Last"> Einar Svendsen, IMR </text:p>
        </text:list-item>
      </text:list>
      <text:h text:style-name="Heading_20_3" text:outline-level="3"><text:bookmark-start text:name="__RefHeading___presentations_29"/><text:bookmark-start text:name="presentations6"/>Presentations<text:bookmark-end text:name="__RefHeading___presentations_29"/><text:bookmark-end text:name="presentations6"/></text:h>
      <text:p text:style-name="Text_20_body">No formal presentations were made. </text:p>
      <text:h text:style-name="Heading_20_2" text:outline-level="2"><text:bookmark-start text:name="__RefHeading___opnet_final_seminar_may_11-12_2011_30"/><text:bookmark-start text:name="opnet_final_seminar_may_11-12_2011"/>OPNet Final Seminar May 11-12, 2011<text:bookmark-end text:name="__RefHeading___opnet_final_seminar_may_11-12_2011_30"/><text:bookmark-end text:name="opnet_final_seminar_may_11-12_2011"/></text:h>
      <text:h text:style-name="Heading_20_4" text:outline-level="4"><text:bookmark-start text:name="__RefHeading___invitation_31"/><text:bookmark-start text:name="invitation"/>Invitation<text:bookmark-end text:name="__RefHeading___invitation_31"/><text:bookmark-end text:name="invitation"/></text:h>
      <text:p text:style-name="Text_20_body"><text:a xlink:type="simple" xlink:href="https://wiki.met.no/opnet/opnet_invitation_11-12may11.doc" text:style-name="Internet_20_link" text:visited-style-name="Visited_20_Internet_20_Link">Circulated invitation</text:a></text:p>
      <text:h text:style-name="Heading_20_4" text:outline-level="4"><text:bookmark-start text:name="__RefHeading___program_32"/><text:bookmark-start text:name="program"/>Program<text:bookmark-end text:name="__RefHeading___program_32"/><text:bookmark-end text:name="program"/></text:h>
      <text:p text:style-name="Text_20_body"><text:a xlink:type="simple" xlink:href="https://wiki.met.no/opnet/opnet_program_11-12may11_actual.doc" text:style-name="Internet_20_link" text:visited-style-name="Visited_20_Internet_20_Link">Program (actual)</text:a></text:p>
      <text:h text:style-name="Heading_20_4" text:outline-level="4"><text:bookmark-start text:name="__RefHeading___presentations_33"/><text:bookmark-start text:name="presentations7"/>Presentations<text:bookmark-end text:name="__RefHeading___presentations_33"/><text:bookmark-end text:name="presentations7"/></text:h>
      <text:h text:style-name="Heading_20_5" text:outline-level="5"><text:bookmark-start text:name="__RefHeading___may_11_2011_34"/><text:bookmark-start text:name="may_11_2011"/>May 11, 2011<text:bookmark-end text:name="__RefHeading___may_11_2011_34"/><text:bookmark-end text:name="may_11_2011"/></text:h>
      <text:list text:style-name="List_20_1" text:continue-numbering="false">
        <text:list-item>
          <text:p text:style-name="List_20_1_Content_First"> <text:span text:style-name="Strong_20_Emphasis">Lars Petter Røed, met.no</text:span>: <text:a xlink:type="simple" xlink:href="https://wiki.met.no/opnet/lpr_opnet_final_seminar_day1.ppt" text:style-name="Internet_20_link" text:visited-style-name="Visited_20_Internet_20_Link">Welcome Day 1</text:a></text:p>
        </text:list-item>
        <text:list-item>
          <text:p text:style-name="List_20_1_Content"> <text:span text:style-name="Strong_20_Emphasis">Øystein Hov, Research Director, met.no</text:span>: <text:a xlink:type="simple" xlink:href="https://wiki.met.no/opnet/hov-opnet-110511.ppt" text:style-name="Internet_20_link" text:visited-style-name="Visited_20_Internet_20_Link">Welcoming address</text:a> </text:p>
        </text:list-item>
        <text:list-item>
          <text:p text:style-name="List_20_1_Content"> <text:span text:style-name="Strong_20_Emphasis">Pierre Bahurel, Mercator Ocean, France</text:span>: <text:span text:style-name="Emphasis">Mercator Ocean, experience &amp; perspectives in ocean prediction</text:span> <text:a xlink:type="simple" xlink:href="https://wiki.met.no/opnet/pierre_2011-05.mercatorocean.opnet.oslo.ppt" text:style-name="Internet_20_link" text:visited-style-name="Visited_20_Internet_20_Link">PB</text:a></text:p>
        </text:list-item>
        <text:list-item>
          <text:p text:style-name="List_20_1_Content"> <text:span text:style-name="Strong_20_Emphasis">Nadia Pinardi, INGV &amp; University of Bologna, Italy</text:span>: <text:span text:style-name="Emphasis">The Mediterranean Ocean Forecasting System – the last 10 years of development</text:span> <text:a xlink:type="simple" xlink:href="https://wiki.met.no/opnet/nadia_moon-intothefuture-1.ppt" text:style-name="Internet_20_link" text:visited-style-name="Visited_20_Internet_20_Link">NP</text:a> </text:p>
        </text:list-item>
        <text:list-item>
          <text:p text:style-name="List_20_1_Content"> <text:span text:style-name="Strong_20_Emphasis">Mike Bell, UK Met Office, UK</text:span>: <text:span text:style-name="Emphasis">The current accuracy of FOAM forecasts and future priorities</text:span> <text:a xlink:type="simple" xlink:href="https://wiki.met.no/opnet/mike_opnet_may2011.ppt" text:style-name="Internet_20_link" text:visited-style-name="Visited_20_Internet_20_Link">MJB</text:a></text:p>
        </text:list-item>
        <text:list-item>
          <text:p text:style-name="List_20_1_Content_Last"> <text:span text:style-name="Strong_20_Emphasis">Scott Glenn, Rutgers University, USA</text:span>: <text:span text:style-name="Emphasis">The Mid Atlantic Regional Coastal Ocean Observing System – From observations to forecasting</text:span> <text:a xlink:type="simple" xlink:href="https://wiki.met.no/opnet/scott_opnet2011_final.ppt" text:style-name="Internet_20_link" text:visited-style-name="Visited_20_Internet_20_Link">SG</text:a></text:p>
        </text:list-item>
      </text:list>
      <text:h text:style-name="Heading_20_5" text:outline-level="5"><text:bookmark-start text:name="__RefHeading___may_12_2011_35"/><text:bookmark-start text:name="may_12_2011"/>May 12, 2011<text:bookmark-end text:name="__RefHeading___may_12_2011_35"/><text:bookmark-end text:name="may_12_2011"/></text:h>
      <text:list text:style-name="List_20_1" text:continue-numbering="false">
        <text:list-item>
          <text:p text:style-name="List_20_1_Content_First"> <text:span text:style-name="Strong_20_Emphasis">Lars Petter Røed, met.no</text:span>: <text:a xlink:type="simple" xlink:href="https://wiki.met.no/opnet/lpr_opnet_final_seminar_day2.ppt" text:style-name="Internet_20_link" text:visited-style-name="Visited_20_Internet_20_Link">Welcome Day 2</text:a></text:p>
        </text:list-item>
        <text:list-item>
          <text:p text:style-name="List_20_1_Content"> <text:span text:style-name="Strong_20_Emphasis">Colin Grant, BP, UK</text:span>: <text:span text:style-name="Emphasis">Ocean predictions and the oil and gas industry – room for improvement</text:span> <text:a xlink:type="simple" xlink:href="https://wiki.met.no/opnet/colin_op_net_seminar_oslo_may_11_2011.ppt" text:style-name="Internet_20_link" text:visited-style-name="Visited_20_Internet_20_Link">CG</text:a></text:p>
        </text:list-item>
        <text:list-item>
          <text:p text:style-name="List_20_1_Content"> <text:span text:style-name="Strong_20_Emphasis">Lars Anders Breivik, met.no</text:span>: <text:span text:style-name="Emphasis">Why we need fine scale ocean predictions</text:span> <text:a xlink:type="simple" xlink:href="https://wiki.met.no/opnet/lab_opnet-2011-lab.ppt" text:style-name="Internet_20_link" text:visited-style-name="Visited_20_Internet_20_Link">LAB</text:a></text:p>
        </text:list-item>
        <text:list-item>
          <text:p text:style-name="List_20_1_Content"> <text:span text:style-name="Strong_20_Emphasis">Johnny Johannessen, NERSC</text:span>, B. Chapron, F. Collard, and V. Kudryavtsev: <text:span text:style-name="Emphasis">Framework for consistent interpretations of multi-sensor satellite data – future possibilities and needs</text:span> <text:a xlink:type="simple" xlink:href="https://wiki.met.no/opnet/johnny_opnet_final_v2.ppt" text:style-name="Internet_20_link" text:visited-style-name="Visited_20_Internet_20_Link">JAJ</text:a></text:p>
        </text:list-item>
        <text:list-item>
          <text:p text:style-name="List_20_1_Content"> <text:span text:style-name="Strong_20_Emphasis">Morten D. Skogen, IMR</text:span>: <text:span text:style-name="Emphasis">Does operational oceanography really address the needs of fisheries and applied environmental scientists?</text:span> <text:a xlink:type="simple" xlink:href="https://wiki.met.no/opnet/morten_opnet_0511.ppt" text:style-name="Internet_20_link" text:visited-style-name="Visited_20_Internet_20_Link">MDS</text:a></text:p>
        </text:list-item>
        <text:list-item>
          <text:p text:style-name="List_20_1_Content"> <text:span text:style-name="Strong_20_Emphasis">Kenneth Johannessen Eik, Statoil</text:span>: <text:span text:style-name="Emphasis">Metocean at Statoil</text:span> <text:a xlink:type="simple" xlink:href="https://wiki.met.no/opnet/kenneth_opnet_seminar_-_statoil_presentation.ppt" text:style-name="Internet_20_link" text:visited-style-name="Visited_20_Internet_20_Link">KJE</text:a></text:p>
        </text:list-item>
        <text:list-item>
          <text:p text:style-name="List_20_1_Content"> <text:span text:style-name="Strong_20_Emphasis">Karen-Helen Doublet, met.no</text:span>: <text:span text:style-name="Emphasis">Ocean Forecasting Practice</text:span> <text:a xlink:type="simple" xlink:href="https://wiki.met.no/opnet/karen_opnet_vv_20110512.ppt" text:style-name="Internet_20_link" text:visited-style-name="Visited_20_Internet_20_Link">KHB</text:a></text:p>
        </text:list-item>
        <text:list-item>
          <text:p text:style-name="List_20_1_Content"> <text:span text:style-name="Strong_20_Emphasis">Hilde Dolva, NCA, Horten</text:span>: <text:span text:style-name="Emphasis">Oilsspill incidents and the need for improved coastal predictions</text:span> <text:a xlink:type="simple" xlink:href="https://wiki.met.no/opnet/hilde_oljedrift.ppt" text:style-name="Internet_20_link" text:visited-style-name="Visited_20_Internet_20_Link">HD</text:a></text:p>
        </text:list-item>
        <text:list-item>
          <text:p text:style-name="List_20_1_Content"> Øyvind Sætra and <text:span text:style-name="Strong_20_Emphasis">Kai H. Christensen, met.no</text:span>: <text:span text:style-name="Emphasis">MyWave – towards a new pan-European GMES wave forecast service</text:span> <text:a xlink:type="simple" xlink:href="https://wiki.met.no/opnet/saetra_opnet_mywave.ppt" text:style-name="Internet_20_link" text:visited-style-name="Visited_20_Internet_20_Link">saetra_opnet_mywave.ppt</text:a></text:p>
        </text:list-item>
        <text:list-item>
          <text:p text:style-name="List_20_1_Content_Last"> <text:span text:style-name="Strong_20_Emphasis">Jan-Kristian Jensen, NDE</text:span>: <text:span text:style-name="Emphasis">Military applications of ocean models</text:span> <text:a xlink:type="simple" xlink:href="https://wiki.met.no/opnet/ffi_navyrequirements_opnet12may2011.ppt" text:style-name="Internet_20_link" text:visited-style-name="Visited_20_Internet_20_Link">JKJ</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opnet:start</dc:title>
  </office:meta>
</office:document-meta>
</file>