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sklim:start"/><text:bookmark-start text:name="__RefHeading___obsklims_wikisider_1"/><text:bookmark-start text:name="obsklims_wikisider"/>ObsKlims wikisider<text:bookmark-end text:name="__RefHeading___obsklims_wikisider_1"/><text:bookmark-end text:name="obsklims_wikisider"/></text:h>
      <text:list text:style-name="List_20_1" text:continue-numbering="false">
        <text:list-item>
          <text:p text:style-name="LastListParagraph_List_20_1_Content_First"> Administrator: Vegar Kristians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bsklim:start</dc:title>
  </office:meta>
</office:document-meta>
</file>