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resm:usingtheissuetracker"/><text:bookmark-start text:name="__RefHeading___using_the_issue_tracker_1"/><text:bookmark-start text:name="using_the_issue_tracker"/>Using the issue tracker<text:bookmark-end text:name="__RefHeading___using_the_issue_tracker_1"/><text:bookmark-end text:name="using_the_issue_tracker"/></text:h>
      <text:p text:style-name="Text_20_body"><text:a xlink:type="simple" xlink:href="https://scrum.met.no/jira/browse/NE" text:style-name="Internet_20_link" text:visited-style-name="Visited_20_Internet_20_Link">Quick Link to NORESM scrum</text:a></text:p>
      <text:h text:style-name="Heading_20_4" text:outline-level="4"><text:bookmark-start text:name="__RefHeading___why_do_we_need_an_issue_tracker_2"/><text:bookmark-start text:name="why_do_we_need_an_issue_tracker"/>Why do we need an issue tracker<text:bookmark-end text:name="__RefHeading___why_do_we_need_an_issue_tracker_2"/><text:bookmark-end text:name="why_do_we_need_an_issue_tracker"/></text:h>
      <text:list text:style-name="Numbering_20_1" text:continue-numbering="false">
        <text:list-item>
          <text:p text:style-name="Numbering_20_1_Content_First"> Oslo and Bergen can easily see what the others are working on</text:p>
        </text:list-item>
        <text:list-item>
          <text:p text:style-name="Numbering_20_1_Content"> Better traceabilty of code changes (an issue can contain a reference to a code change)</text:p>
        </text:list-item>
        <text:list-item>
          <text:p text:style-name="Numbering_20_1_Content"> Better work planning</text:p>
        </text:list-item>
        <text:list-item>
          <text:p text:style-name="Numbering_20_1_Content"> Better communication between developers</text:p>
        </text:list-item>
        <text:list-item>
          <text:p text:style-name="Numbering_20_1_Content_Last"> Help us work as a team, not just a collection of individuals.</text:p>
        </text:list-item>
      </text:list>
      <text:h text:style-name="Heading_20_4" text:outline-level="4"><text:bookmark-start text:name="__RefHeading___log_in_and_check_what_is_there_3"/><text:bookmark-start text:name="log_in_and_check_what_is_there"/>Log in and check what is there<text:bookmark-end text:name="__RefHeading___log_in_and_check_what_is_there_3"/><text:bookmark-end text:name="log_in_and_check_what_is_there"/></text:h>
      <text:list text:style-name="Numbering_20_1" text:continue-numbering="false">
        <text:list-item>
          <text:p text:style-name="Numbering_20_1_Content_First"> Log in to JIRA (scrum.met.no) using the same user-name and password that you use for svn access (This is the LDAP password at met.no, external users have an external LDAP password).</text:p>
        </text:list-item>
        <text:list-item>
          <text:p text:style-name="Numbering_20_1_Content"> Verify that you can go to “manage dashboards” and search for dashboards created by Alf Grini. You should find the NorESM default dashboard.</text:p>
        </text:list-item>
        <text:list-item>
          <text:p text:style-name="Numbering_20_1_Content"> Add the NorESM default dashboard as a favourite.</text:p>
        </text:list-item>
        <text:list-item>
          <text:p text:style-name="Numbering_20_1_Content"> The dashboards shows the epics (large tasks we are supposed to solve for the next version) together with some other information. It the NorESM “homepage” at JIRA.</text:p>
        </text:list-item>
        <text:list-item>
          <text:p text:style-name="Numbering_20_1_Content"> Make sure you can go to agile ==&gt; manage boards and find the NorESM scrum board. <text:span text:style-name="Strong_20_Emphasis">This board is shared between Oslo and Bergen, and it is our way of communicating what we are working with right now.</text:span></text:p>
        </text:list-item>
        <text:list-item>
          <text:p text:style-name="Numbering_20_1_Content_Last"> Note that the scrum board can be filtered by components, so it is easy to look at only MICOM issues or only cam-oslo issues.</text:p>
        </text:list-item>
      </text:list>
      <text:h text:style-name="Heading_20_4" text:outline-level="4"><text:bookmark-start text:name="__RefHeading___create_issues_4"/><text:bookmark-start text:name="create_issues"/>Create issues<text:bookmark-end text:name="__RefHeading___create_issues_4"/><text:bookmark-end text:name="create_issues"/></text:h>
      <text:list text:style-name="Numbering_20_1" text:continue-numbering="false">
        <text:list-item>
          <text:p text:style-name="Numbering_20_1_Content_First"> Go to “create issue”. Note that in NorESM, the issues are different <text:span text:style-name="Strong_20_Emphasis">components</text:span>. Make sure you select the right component for your issue.</text:p>
        </text:list-item>
        <text:list-item>
          <text:p text:style-name="Numbering_20_1_Content_Last"> Also add other information to the issue as label (can be e.g. be a project-name). Adding Multiple labels is OK.</text:p>
        </text:list-item>
      </text:list>
      <text:h text:style-name="Heading_20_4" text:outline-level="4"><text:bookmark-start text:name="__RefHeading___issue_type_definition_for_noresm_5"/><text:bookmark-start text:name="issue_type_definition_for_noresm"/>Issue type definition for NorESM<text:bookmark-end text:name="__RefHeading___issue_type_definition_for_noresm_5"/><text:bookmark-end text:name="issue_type_definition_for_noresm"/></text:h>
      <text:p text:style-name="Text_20_body">An issue can be created as one of several types. In NorESM we will use the following definitions: </text:p>
      <text:list text:style-name="Numbering_20_1" text:continue-numbering="false">
        <text:list-item>
          <text:p text:style-name="Numbering_20_1_Content_First"> EPIC: A task which demands some man-months. For example in the EVA-project, a task is an epic. An epic consists of several stories. See <text:a xlink:type="simple" xlink:href="https://confluence.atlassian.com/display/AGILE/Adding+an+Issue+to+an+Epic" text:style-name="Internet_20_link" text:visited-style-name="Visited_20_Internet_20_Link">https://confluence.atlassian.com/display/AGILE/Adding+an+Issue+to+an+Epic</text:a></text:p>
        </text:list-item>
        <text:list-item>
          <text:p text:style-name="Numbering_20_1_Content"> STORY: A task which demands a couple of man-weeks. Typically the sub-tasks in EVA are stories.</text:p>
        </text:list-item>
        <text:list-item>
          <text:p text:style-name="Numbering_20_1_Content"> SUB-TASK: A story will have several sub-tasks. They are created inside the story (open the issue ==&gt; more ==&gt; create sub-task). The tasks will last some man-days and it is the tasks which will be added to the sprints.</text:p>
        </text:list-item>
        <text:list-item>
          <text:p text:style-name="Numbering_20_1_Content_Last"> TASK: A “task” should be created if it is just a stand-alone task which is not connected to any story. For example “follow up with met.no IT department on new svn-users”. A task can have sub-tasks, but if the collection of sub-tasks together for a larger piece of work, it is better to create a “STORY” and not use “TASK”.</text:p>
        </text:list-item>
      </text:list>
      <text:p text:style-name="Text_20_body">Take the example of the EVA project proposal: “Task 2.1 Ocean dynamical core development” is an epic. It consists of several stories. One story is “2.1.2: Introduce a hybrid layered framework to facilitate higher vertical resolution in the surface boundary layer”. This story should be splitted into several work-tasks. Each of the tasks should be approx 1-2 man-days. Examples of tasks can be “make program compile with gfortran”, “create 1d test-program” etc. Those tasks should be added the the appropriate sprint.</text:p>
      <text:p text:style-name="Text_20_body">Note that sub-taks of a story can not be added independently to a sprint. The whole story will have to be included. (Sub-tasks do not show in plan-mode). However, when the story has been added, the sub-tasks show up in work-mode: <text:a xlink:type="simple" xlink:href="https://answers.atlassian.com/questions/85897/how-do-you-plan-subtasks-into-separate-sprints" text:style-name="Internet_20_link" text:visited-style-name="Visited_20_Internet_20_Link">https://answers.atlassian.com/questions/85897/how-do-you-plan-subtasks-into-separate-sprints</text:a></text:p>
      <text:h text:style-name="Heading_20_4" text:outline-level="4"><text:bookmark-start text:name="__RefHeading___priority_definition_for_noresm_6"/><text:bookmark-start text:name="priority_definition_for_noresm"/>Priority definition for NorESM<text:bookmark-end text:name="__RefHeading___priority_definition_for_noresm_6"/><text:bookmark-end text:name="priority_definition_for_noresm"/></text:h>
      <text:list text:style-name="Numbering_20_1" text:continue-numbering="false">
        <text:list-item>
          <text:p text:style-name="Numbering_20_1_Content_First"> Blocker: We need to solve this immediately. Some project can not be delivered because of this problem. Problem blocks other people from working.</text:p>
        </text:list-item>
        <text:list-item>
          <text:p text:style-name="Numbering_20_1_Content"> Critical: Should be solved as quickly as possible. Major problem with product functionality.</text:p>
        </text:list-item>
        <text:list-item>
          <text:p text:style-name="Numbering_20_1_Content"> Major: This is the default priority</text:p>
        </text:list-item>
        <text:list-item>
          <text:p text:style-name="Numbering_20_1_Content"> Minor: Nice to do this, but not really necessary</text:p>
        </text:list-item>
        <text:list-item>
          <text:p text:style-name="Numbering_20_1_Content"> Trivial: Fix this when you have the time</text:p>
        </text:list-item>
        <text:list-item>
          <text:p text:style-name="Numbering_20_1_Content_Last"> Not prioritized: We don't need to do this</text:p>
        </text:list-item>
      </text:list>
      <text:h text:style-name="Heading_20_4" text:outline-level="4"><text:bookmark-start text:name="__RefHeading___planning_a_sprint_7"/><text:bookmark-start text:name="planning_a_sprint"/>Planning a sprint<text:bookmark-end text:name="__RefHeading___planning_a_sprint_7"/><text:bookmark-end text:name="planning_a_sprint"/></text:h>
      <text:list text:style-name="Numbering_20_1" text:continue-numbering="false">
        <text:list-item>
          <text:p text:style-name="Numbering_20_1_Content_First"> Go to “agile --&gt; NorESM Board”</text:p>
        </text:list-item>
        <text:list-item>
          <text:p text:style-name="Numbering_20_1_Content"> Choose “plan” at the upper right</text:p>
        </text:list-item>
        <text:list-item>
          <text:p text:style-name="Numbering_20_1_Content"> The epics are displayed next to the list of issues</text:p>
        </text:list-item>
        <text:list-item>
          <text:p text:style-name="Numbering_20_1_Content"> If you can not see the list of epics, choose tools (wheel in upper right corner and show/hide epics)</text:p>
        </text:list-item>
        <text:list-item>
          <text:p text:style-name="Numbering_20_1_Content"> To display only stories which are members of an epic, click on an epic</text:p>
        </text:list-item>
        <text:list-item>
          <text:p text:style-name="Numbering_20_1_Content"> To make a story a member of an epic, drag the story to the epic.</text:p>
        </text:list-item>
        <text:list-item>
          <text:p text:style-name="Numbering_20_1_Content_Last"> To make a story a member of a sprint, drag the story into the sprint.</text:p>
        </text:list-item>
      </text:list>
      <text:h text:style-name="Heading_20_4" text:outline-level="4"><text:bookmark-start text:name="__RefHeading___which_issues_should_we_add_to_the_scrum_board_8"/><text:bookmark-start text:name="which_issues_should_we_add_to_the_scrum_board"/>Which issues should we add to the scrum board<text:bookmark-end text:name="__RefHeading___which_issues_should_we_add_to_the_scrum_board_8"/><text:bookmark-end text:name="which_issues_should_we_add_to_the_scrum_board"/></text:h>
      <text:list text:style-name="Numbering_20_1" text:continue-numbering="false">
        <text:list-item>
          <text:p text:style-name="Numbering_20_1_Content_First"> Find out together with your team which issues are most important</text:p>
        </text:list-item>
        <text:list-item>
          <text:p text:style-name="Numbering_20_1_Content"> Try to compose a sprint so that the product (NorESM) is more or less usable at the end of the sprint.</text:p>
        </text:list-item>
        <text:list-item>
          <text:p text:style-name="Numbering_20_1_Content_Last"> If a task requires more than 3 days of work, it should probably be splitted into sub-tasks. Create an story (or epic) and convert the issues into sub-tasks of the story. Go to issue, more actions and “convert to sub-task”.</text:p>
        </text:list-item>
      </text:list>
      <text:h text:style-name="Heading_20_4" text:outline-level="4"><text:bookmark-start text:name="__RefHeading___working_9"/><text:bookmark-start text:name="working"/>Working<text:bookmark-end text:name="__RefHeading___working_9"/><text:bookmark-end text:name="working"/></text:h>
      <text:list text:style-name="Numbering_20_1" text:continue-numbering="false">
        <text:list-item>
          <text:p text:style-name="Numbering_20_1_Content_First"> Every other week, we will create a new “sprint”. That means that the scrum board will be refreshed. (see below)</text:p>
        </text:list-item>
        <text:list-item>
          <text:p text:style-name="Numbering_20_1_Content"> When you want to start working on something you should always do something which is <text:span text:style-name="Strong_20_Emphasis">in the sprint</text:span>. Those are the tasks that the team has defined as most important.</text:p>
        </text:list-item>
        <text:list-item>
          <text:p text:style-name="Numbering_20_1_Content"> Go to the task and choose “assign” and “assign to me”.</text:p>
        </text:list-item>
        <text:list-item>
          <text:p text:style-name="Numbering_20_1_Content"> Also in the task go to “more actions” and “start progress”. You can also just drag the task over in the “in progress” column in the scrum board</text:p>
        </text:list-item>
        <text:list-item>
          <text:p text:style-name="Numbering_20_1_Content"> Drag the issue to the “resolved” column when the problem is solved.</text:p>
        </text:list-item>
        <text:list-item>
          <text:p text:style-name="Numbering_20_1_Content_Last"> You the board to see what your collegues are working on. Comment on their issues!</text:p>
        </text:list-item>
      </text:list>
      <text:h text:style-name="Heading_20_4" text:outline-level="4"><text:bookmark-start text:name="__RefHeading___connection_to_version_control_system_10"/><text:bookmark-start text:name="connection_to_version_control_system"/>Connection to version control system<text:bookmark-end text:name="__RefHeading___connection_to_version_control_system_10"/><text:bookmark-end text:name="connection_to_version_control_system"/></text:h>
      <text:list text:style-name="Numbering_20_1" text:continue-numbering="false">
        <text:list-item>
          <text:p text:style-name="Numbering_20_1_Content_First"> When the task is finished, there should always be a comment saying which changeset in the version control system which solved the problem. For example if I solve task “NE-10”, I should comment in JIRA “this task was solved by svn changeset nn”. </text:p>
        </text:list-item>
        <text:list-item>
          <text:p text:style-name="Numbering_20_1_Content"> In svn, I should commit with a comment mentioning the issue, something like “svn commit -m “solved issue NE-10 by removing possible divide-by-zero””</text:p>
        </text:list-item>
        <text:list-item>
          <text:p text:style-name="Numbering_20_1_Content_Last"> In theory, JIRA can, given that the commit message is mentioning the issue, show code differences. This has not been set up (yet).</text:p>
        </text:list-item>
      </text:list>
      <text:h text:style-name="Heading_20_4" text:outline-level="4"><text:bookmark-start text:name="__RefHeading___searching_for_issues_11"/><text:bookmark-start text:name="searching_for_issues"/>Searching for issues<text:bookmark-end text:name="__RefHeading___searching_for_issues_11"/><text:bookmark-end text:name="searching_for_issues"/></text:h>
      <text:p text:style-name="Text_20_body">JIRA has a very powerful search-functionality. This is helpful to find the issues you want. For example, in the issues ==&gt; search for issues menu, you can perform searches like “project=NorESM and type=epic and status=resolved” to find all the epics we have completed.</text:p>
      <text:p text:style-name="Text_20_body">The list of keywords which can be used in a search can be found here: <text:a xlink:type="simple" xlink:href="https://confluence.atlassian.com/display/JIRA/Advanced+Searching#AdvancedSearching-field" text:style-name="Internet_20_link" text:visited-style-name="Visited_20_Internet_20_Link">https://confluence.atlassian.com/display/JIRA/Advanced+Searching#AdvancedSearching-fiel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usingtheissuetracker</dc:title>
  </office:meta>
</office:document-meta>
</file>