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usingtheissuetracker"/><text:bookmark-start text:name="__RefHeading___using_the_issue_tracker_1"/><text:bookmark-start text:name="using_the_issue_tracker"/>Using the issue tracker<text:bookmark-end text:name="__RefHeading___using_the_issue_tracker_1"/><text:bookmark-end text:name="using_the_issue_tracker"/></text:h>
      <text:p text:style-name="Text_20_body"><text:a xlink:type="simple" xlink:href="https://scrum.met.no/jira/browse/NE" text:style-name="Internet_20_link" text:visited-style-name="Visited_20_Internet_20_Link">Quick Link to NORESM scrum</text:a></text:p>
      <text:h text:style-name="Heading_20_4" text:outline-level="4"><text:bookmark-start text:name="__RefHeading___why_do_we_need_an_issue_tracker_2"/><text:bookmark-start text:name="why_do_we_need_an_issue_tracker"/>Why do we need an issue tracker<text:bookmark-end text:name="__RefHeading___why_do_we_need_an_issue_tracker_2"/><text:bookmark-end text:name="why_do_we_need_an_issue_tracker"/></text:h>
      <text:list text:style-name="Numbering_20_1" text:continue-numbering="false">
        <text:list-item>
          <text:p text:style-name="Numbering_20_1_Content_First"> Oslo and Bergen can easily see what the others are working on</text:p>
        </text:list-item>
        <text:list-item>
          <text:p text:style-name="Numbering_20_1_Content"> Better traceabilty of code changes (an issue can contain a reference to a code change)</text:p>
        </text:list-item>
        <text:list-item>
          <text:p text:style-name="Numbering_20_1_Content"> Better work planning</text:p>
        </text:list-item>
        <text:list-item>
          <text:p text:style-name="Numbering_20_1_Content"> Better communication between developers</text:p>
        </text:list-item>
        <text:list-item>
          <text:p text:style-name="Numbering_20_1_Content_Last"> Help us work as a team, not just a collection of individuals.</text:p>
        </text:list-item>
      </text:list>
      <text:h text:style-name="Heading_20_4" text:outline-level="4"><text:bookmark-start text:name="__RefHeading___log_in_and_check_what_is_there_3"/><text:bookmark-start text:name="log_in_and_check_what_is_there"/>Log in and check what is there<text:bookmark-end text:name="__RefHeading___log_in_and_check_what_is_there_3"/><text:bookmark-end text:name="log_in_and_check_what_is_there"/></text:h>
      <text:list text:style-name="Numbering_20_1" text:continue-numbering="false">
        <text:list-item>
          <text:p text:style-name="LastListParagraph_Numbering_20_1_Content_First"> In github: Go to the “issues” tab. Sort by milestones or labels to see the ones you are interested in</text:p>
        </text:list-item>
      </text:list>
      <text:h text:style-name="Heading_20_4" text:outline-level="4"><text:bookmark-start text:name="__RefHeading___create_issues_4"/><text:bookmark-start text:name="create_issues"/>Create issues<text:bookmark-end text:name="__RefHeading___create_issues_4"/><text:bookmark-end text:name="create_issues"/></text:h>
      <text:list text:style-name="Numbering_20_1" text:continue-numbering="false">
        <text:list-item>
          <text:p text:style-name="Numbering_20_1_Content_First"> Go to “create issue”. Note that in NorESM, the issues are different <text:span text:style-name="Strong_20_Emphasis">components</text:span>. Make sure you select the right component for your issue.</text:p>
        </text:list-item>
        <text:list-item>
          <text:p text:style-name="Numbering_20_1_Content_Last"> Also add other information to the issue as label (can be e.g. be a project-name). Adding Multiple labels is OK.</text:p>
        </text:list-item>
      </text:list>
      <text:h text:style-name="Heading_20_4" text:outline-level="4"><text:bookmark-start text:name="__RefHeading___priority_definition_for_noresm_5"/><text:bookmark-start text:name="priority_definition_for_noresm"/>Priority definition for NorESM<text:bookmark-end text:name="__RefHeading___priority_definition_for_noresm_5"/><text:bookmark-end text:name="priority_definition_for_noresm"/></text:h>
      <text:list text:style-name="Numbering_20_1" text:continue-numbering="false">
        <text:list-item>
          <text:p text:style-name="Numbering_20_1_Content_First"> Blocker: We need to solve this immediately. Some project can not be delivered because of this problem. Problem blocks other people from working.</text:p>
        </text:list-item>
        <text:list-item>
          <text:p text:style-name="Numbering_20_1_Content"> Critical: Should be solved as quickly as possible. Major problem with product functionality.</text:p>
        </text:list-item>
        <text:list-item>
          <text:p text:style-name="Numbering_20_1_Content"> Major: This is the default priority</text:p>
        </text:list-item>
        <text:list-item>
          <text:p text:style-name="Numbering_20_1_Content"> Minor: Nice to do this, but not really necessary</text:p>
        </text:list-item>
        <text:list-item>
          <text:p text:style-name="Numbering_20_1_Content"> Trivial: Fix this when you have the time</text:p>
        </text:list-item>
        <text:list-item>
          <text:p text:style-name="Numbering_20_1_Content_Last"> Not prioritized: We don't need to do this</text:p>
        </text:list-item>
      </text:list>
      <text:h text:style-name="Heading_20_4" text:outline-level="4"><text:bookmark-start text:name="__RefHeading___which_issues_should_we_add_to_different_milestones_6"/><text:bookmark-start text:name="which_issues_should_we_add_to_different_milestones"/>Which issues should we add to different milestones<text:bookmark-end text:name="__RefHeading___which_issues_should_we_add_to_different_milestones_6"/><text:bookmark-end text:name="which_issues_should_we_add_to_different_milestones"/></text:h>
      <text:list text:style-name="Numbering_20_1" text:continue-numbering="false">
        <text:list-item>
          <text:p text:style-name="Numbering_20_1_Content_First"> Find out together with your team which issues are most important</text:p>
        </text:list-item>
        <text:list-item>
          <text:p text:style-name="Numbering_20_1_Content_Last"> Add the issue to the appropriate milestone</text:p>
        </text:list-item>
      </text:list>
      <text:h text:style-name="Heading_20_4" text:outline-level="4"><text:bookmark-start text:name="__RefHeading___working_7"/><text:bookmark-start text:name="working"/>Working<text:bookmark-end text:name="__RefHeading___working_7"/><text:bookmark-end text:name="working"/></text:h>
      <text:list text:style-name="Numbering_20_1" text:continue-numbering="false">
        <text:list-item>
          <text:p text:style-name="Numbering_20_1_Content_First"> When you want to start working on something you should always do something which is <text:span text:style-name="Strong_20_Emphasis">included in a milestone</text:span>. Those are the tasks that the team has defined as most important.</text:p>
        </text:list-item>
        <text:list-item>
          <text:p text:style-name="Numbering_20_1_Content_Last"> Go to the task and choose “assign” and “assign to me”.</text:p>
        </text:list-item>
      </text:list>
      <text:h text:style-name="Heading_20_4" text:outline-level="4"><text:bookmark-start text:name="__RefHeading___connection_to_version_control_system_8"/><text:bookmark-start text:name="connection_to_version_control_system"/>Connection to version control system<text:bookmark-end text:name="__RefHeading___connection_to_version_control_system_8"/><text:bookmark-end text:name="connection_to_version_control_system"/></text:h>
      <text:list text:style-name="Numbering_20_1" text:continue-numbering="false">
        <text:list-item>
          <text:p text:style-name="LastListParagraph_Numbering_20_1_Content_First"> Mention the task when you commit the fix. For example git commit -m “metno/noresm#346: I did something clever” will link the changeset to the right issue in githu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usingtheissuetracker</dc:title>
  </office:meta>
</office:document-meta>
</file>