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svntutorial"/><text:bookmark-start text:name="__RefHeading___svn_branchmerge_tutorial_1"/><text:bookmark-start text:name="svn_branchmerge_tutorial"/>SVN Branch/Merge tutorial<text:bookmark-end text:name="__RefHeading___svn_branchmerge_tutorial_1"/><text:bookmark-end text:name="svn_branchmerge_tutorial"/></text:h>
      <text:p text:style-name="Text_20_body">NOTE: THE EXAMPLES ARE DONE ON ALFS PC, AND ANY DIRECTORY NAMES CONTAINING
“alfg” ARE NOT VALID ON YOUR PC!! USE SOME NAMES WHICH MAKE SENSE ON YOUR PC!</text:p>
      <text:h text:style-name="Heading_20_2" text:outline-level="2"><text:bookmark-start text:name="__RefHeading___part_1create_a_repository_and_put_a_file_there_2"/><text:bookmark-start text:name="part_1create_a_repository_and_put_a_file_there"/>PART 1 : Create a repository and put a file there<text:bookmark-end text:name="__RefHeading___part_1create_a_repository_and_put_a_file_there_2"/><text:bookmark-end text:name="part_1create_a_repository_and_put_a_file_there"/></text:h>
      <text:p text:style-name="Text_20_body">CREATE A REPOSITORY</text:p>
      <text:p text:style-name="Preformatted_20_Text">alfg@pc4400:~$svnadmin create $HOME/svnrepos</text:p>
      <text:p text:style-name="Text_20_body">CREATE A WORKING DIRECTORY WITH CODE</text:p>
      <text:p text:style-name="Preformatted_20_Text">alfg@pc4400:~$mkdir $HOME/testproject</text:p>
      <text:p text:style-name="Text_20_body">Use the following as the file test.F90:</text:p>
      <text:p text:style-name="Preformatted_20_Text">program test<text:line-break/><text:s text:c="4"/>implicit none<text:line-break/><text:line-break/><text:s text:c="4"/>real, parameter :: a=4.0<text:line-break/><text:s text:c="4"/>real, parameter :: b=5.0<text:line-break/><text:line-break/><text:s text:c="4"/>print*, "a is " , a <text:line-break/><text:s text:c="4"/>print*, "b is " , b <text:line-break/><text:s text:c="4"/>print*, "a+b is " , a+b <text:line-break/>end program test</text:p>
      <text:p text:style-name="Text_20_body">CD TO WORKING DIRECTORY AND VERIFY THAT THE TEST FILE IS THERE</text:p>
      <text:p text:style-name="Preformatted_20_Text">alfg@pc4400:~/testproject$ ls -l<text:line-break/>total 4<text:line-break/>-rw-rw-r-- 1 alfg alfg 166 Dec<text:s text:c="2"/>6 14:51 test.F90</text:p>
      <text:p text:style-name="Text_20_body">CD TO THE FRESHLY CREATED REPOSITORY AND CREATE “testproject”</text:p>
      <text:p text:style-name="Preformatted_20_Text">alfg@pc4400:~/svnrepos$ svnadmin create testproject</text:p>
      <text:p text:style-name="Text_20_body">IMPORT YOUR WORKING-DIRECTORY TO THE REPOSITORY</text:p>
      <text:p text:style-name="Preformatted_20_Text">alfg@pc4400:~$svn import $HOME/testproject/ file://$HOME/svnrepos/testproject/trunk -m "Initial version of testproject"</text:p>
      <text:p text:style-name="Text_20_body">MAKE A BRANCHES-DIRECTORY</text:p>
      <text:p text:style-name="Preformatted_20_Text">alfg@pc4400:~$svn mkdir file://$HOME/svnrepos/testproject/branches/ -m "created branches directory"</text:p>
      <text:p text:style-name="Text_20_body">==&gt;YOU NOW HAVE A REPOSITORY CONTAINING TRUNK AND (EMPTY) BRANCHES DIRECTORY. YOU CAN START TO USE IT</text:p>
      <text:h text:style-name="Heading_20_2" text:outline-level="2"><text:bookmark-start text:name="__RefHeading___part_2create_a_working_directory_for_two_developers_3"/><text:bookmark-start text:name="part_2create_a_working_directory_for_two_developers"/>PART 2: Create a working directory for two developers<text:bookmark-end text:name="__RefHeading___part_2create_a_working_directory_for_two_developers_3"/><text:bookmark-end text:name="part_2create_a_working_directory_for_two_developers"/></text:h>
      <text:p text:style-name="Preformatted_20_Text">alfg@pc4400:~$mkdir twoDevelopers<text:line-break/>alfg@pc4400:~$cd twoDevelopers</text:p>
      <text:p text:style-name="Text_20_body">CHECK OUT TRUNK FOR ONE DEVELOPER</text:p>
      <text:p text:style-name="Preformatted_20_Text">alfg@pc4400:~$svn checkout file://$HOME/svnrepos/testproject/trunk trunk<text:line-break/>alfg@pc4400:~$cd trunk</text:p>
      <text:p text:style-name="Text_20_body">CREATE A BRANCH BASED ON TRUNK</text:p>
      <text:p text:style-name="Preformatted_20_Text">alfg@pc4400:~/twoDevelopers/trunk$ svn copy file://$HOME/svnrepos/testproject/trunk file://$HOME/svnrepos/testproject/branches/aBranch -m "created branch aBranch"</text:p>
      <text:p text:style-name="Text_20_body">CD BACK ONE STEP AND CHECK OUT THE BRANCH FOR THE OTHER DEVELOPER</text:p>
      <text:p text:style-name="Preformatted_20_Text">alfg@pc4400:~/twoDevelopers$ svn checkout file://$HOME/svnrepos/testproject/branches/aBranch aBranch</text:p>
      <text:p text:style-name="Text_20_body">==&gt; THE DIRECTORY “TWODEVELOPERS” NOW HAS TWO DIRECTORIES, ONE WITH TRUNK AND ONE WITH A BRANCH VERIFY THAT THEY ARE THERE
USING THE “LS” COMMAND</text:p>
      <text:p text:style-name="Preformatted_20_Text">alfg@pc4400:~/twoDevelopers$ ls -trl<text:line-break/>total 8<text:line-break/>drwxrwxr-x 3 alfg alfg 4096 Dec<text:s text:c="2"/>9 08:36 trunk<text:line-break/>drwxrwxr-x 3 alfg alfg 4096 Dec<text:s text:c="2"/>9 09:40 aBranch</text:p>
      <text:h text:style-name="Heading_20_2" text:outline-level="2"><text:bookmark-start text:name="__RefHeading___part_3create_conflict_in_the_file_test.f90_4"/><text:bookmark-start text:name="part_3create_conflict_in_the_file_test.f90"/>Part 3: Create conflict in the file test.F90<text:bookmark-end text:name="__RefHeading___part_3create_conflict_in_the_file_test.f90_4"/><text:bookmark-end text:name="part_3create_conflict_in_the_file_test.f90"/></text:h>
      <text:p text:style-name="Text_20_body">EDIT FILE ON TRUNK</text:p>
      <text:p text:style-name="Preformatted_20_Text">alfg@pc4400:~/twoDevelopers/trunk$ vim test.F90 <text:line-break/>alfg@pc4400:~/twoDevelopers/trunk$ svn commit -m "added hello"<text:line-break/>alfg@pc4400:~/twoDevelopers/trunk$ svn update</text:p>
      <text:p text:style-name="Text_20_body">EDIT FILE ON BRANCH</text:p>
      <text:p text:style-name="Preformatted_20_Text">alfg@pc4400:~/twoDevelopers/aBranch$ vim test.F90 <text:line-break/>alfg@pc4400:~/twoDevelopers/aBranch$ svn commit -m "added Hi man"<text:line-break/>alfg@pc4400:~/twoDevelopers/aBranch$ svn update</text:p>
      <text:p text:style-name="Text_20_body">==&gt; We have now created a conflict between the branch “aBranch” and “trunk”</text:p>
      <text:p text:style-name="Preformatted_20_Text">alfg@pc4400:~/twoDevelopers$ diff aBranch/test.F90 trunk/test.F90 <text:line-break/>9c9<text:line-break/>&lt; <text:tab/>print*, "Hi Man! a+b is " , a+b<text:line-break/>---<text:line-break/>&gt; <text:tab/>print*, "Hello a+b is " , a+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svntutorial</dc:title>
  </office:meta>
</office:document-meta>
</file>