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svntutorial"/><text:bookmark-start text:name="__RefHeading___svn_branchmerge_tutorial_1"/><text:bookmark-start text:name="svn_branchmerge_tutorial"/>SVN Branch/Merge tutorial<text:bookmark-end text:name="__RefHeading___svn_branchmerge_tutorial_1"/><text:bookmark-end text:name="svn_branchmerge_tutorial"/></text:h>
      <text:p text:style-name="Text_20_body">NOTE: THE EXAMPLES ARE DONE ON ALFS PC, AND ANY DIRECTORY NAMES CONTAINING
“alfg” ARE NOT VALID ON YOUR PC!! USE SOME NAMES WHICH MAKE SENSE ON YOUR PC!</text:p>
      <text:h text:style-name="Heading_20_2" text:outline-level="2"><text:bookmark-start text:name="__RefHeading___part_1create_a_repository_and_put_a_file_there_2"/><text:bookmark-start text:name="part_1create_a_repository_and_put_a_file_there"/>PART 1 : Create a repository and put a file there<text:bookmark-end text:name="__RefHeading___part_1create_a_repository_and_put_a_file_there_2"/><text:bookmark-end text:name="part_1create_a_repository_and_put_a_file_there"/></text:h>
      <text:p text:style-name="Text_20_body">CREATE A REPOSITORY</text:p>
      <text:p text:style-name="Preformatted_20_Text">alfg@pc4400:~$svnadmin create $HOME/svnrepos</text:p>
      <text:p text:style-name="Text_20_body">CREATE A WORKING DIRECTORY WITH CODE</text:p>
      <text:p text:style-name="Preformatted_20_Text">alfg@pc4400:~$mkdir $HOME/testproject</text:p>
      <text:p text:style-name="Text_20_body">Use the following as the file test.F90:</text:p>
      <text:p text:style-name="Preformatted_20_Text">program test<text:line-break/><text:s text:c="4"/>implicit none<text:line-break/><text:line-break/><text:s text:c="4"/>real, parameter :: a=4.0<text:line-break/><text:s text:c="4"/>real, parameter :: b=5.0<text:line-break/><text:line-break/><text:s text:c="4"/>print*, "a is " , a <text:line-break/><text:s text:c="4"/>print*, "b is " , b <text:line-break/><text:s text:c="4"/>print*, "a+b is " , a+b <text:line-break/>end program test</text:p>
      <text:p text:style-name="Text_20_body">CD TO WORKING DIRECTORY AND VERIFY THAT THE TEST FILE IS THERE</text:p>
      <text:p text:style-name="Preformatted_20_Text">alfg@pc4400:~/testproject$ ls -l<text:line-break/>total 4<text:line-break/>-rw-rw-r-- 1 alfg alfg 166 Dec<text:s text:c="2"/>6 14:51 test.F90</text:p>
      <text:p text:style-name="Text_20_body">CD TO THE FRESHLY CREATED REPOSITORY AND CREATE “testproject”</text:p>
      <text:p text:style-name="Preformatted_20_Text">alfg@pc4400:~/svnrepos$ svnadmin create testproject</text:p>
      <text:p text:style-name="Text_20_body">IMPORT YOUR WORKING-DIRECTORY TO THE REPOSITORY</text:p>
      <text:p text:style-name="Preformatted_20_Text">alfg@pc4400:~$svn import $HOME/testproject/ file://$HOME/svnrepos/testproject/trunk -m "Initial version of testproject"</text:p>
      <text:p text:style-name="Text_20_body">MAKE A BRANCHES-DIRECTORY</text:p>
      <text:p text:style-name="Preformatted_20_Text">alfg@pc4400:~$svn mkdir file://$HOME/svnrepos/testproject/branches/ -m "created branches directory"</text:p>
      <text:p text:style-name="Text_20_body">==&gt;YOU NOW HAVE A REPOSITORY CONTAINING TRUNK AND (EMPTY) BRANCHES DIRECTORY. YOU CAN START TO USE IT</text:p>
      <text:h text:style-name="Heading_20_2" text:outline-level="2"><text:bookmark-start text:name="__RefHeading___part_2create_a_working_directory_for_two_developers_3"/><text:bookmark-start text:name="part_2create_a_working_directory_for_two_developers"/>PART 2: Create a working directory for two developers<text:bookmark-end text:name="__RefHeading___part_2create_a_working_directory_for_two_developers_3"/><text:bookmark-end text:name="part_2create_a_working_directory_for_two_developers"/></text:h>
      <text:p text:style-name="Preformatted_20_Text">alfg@pc4400:~$mkdir twoDevelopers<text:line-break/>alfg@pc4400:~$cd twoDevelopers</text:p>
      <text:p text:style-name="Text_20_body">CHECK OUT TRUNK FOR ONE DEVELOPER</text:p>
      <text:p text:style-name="Preformatted_20_Text">alfg@pc4400:~/twoDevelopers$svn checkout file://$HOME/svnrepos/testproject/trunk trunk<text:line-break/>alfg@pc4400:~/twoDevelopers$cd trunk</text:p>
      <text:p text:style-name="Text_20_body">CREATE A BRANCH BASED ON TRUNK</text:p>
      <text:p text:style-name="Preformatted_20_Text">alfg@pc4400:~/twoDevelopers/trunk$ svn copy file://$HOME/svnrepos/testproject/trunk file://$HOME/svnrepos/testproject/branches/aBranch -m "created branch aBranch"</text:p>
      <text:p text:style-name="Text_20_body">CD BACK ONE STEP AND CHECK OUT THE BRANCH FOR THE OTHER DEVELOPER</text:p>
      <text:p text:style-name="Preformatted_20_Text">alfg@pc4400:~/twoDevelopers$ svn checkout file://$HOME/svnrepos/testproject/branches/aBranch aBranch</text:p>
      <text:p text:style-name="Text_20_body">==&gt; THE DIRECTORY “TWODEVELOPERS” NOW HAS TWO DIRECTORIES, ONE WITH TRUNK AND ONE WITH A BRANCH VERIFY THAT THEY ARE THERE
USING THE “LS” COMMAND</text:p>
      <text:p text:style-name="Preformatted_20_Text">alfg@pc4400:~/twoDevelopers$ ls -trl<text:line-break/>total 8<text:line-break/>drwxrwxr-x 3 alfg alfg 4096 Dec<text:s text:c="2"/>9 08:36 trunk<text:line-break/>drwxrwxr-x 3 alfg alfg 4096 Dec<text:s text:c="2"/>9 09:40 aBranch</text:p>
      <text:h text:style-name="Heading_20_2" text:outline-level="2"><text:bookmark-start text:name="__RefHeading___part_3create_conflict_in_the_file_test.f90_4"/><text:bookmark-start text:name="part_3create_conflict_in_the_file_test.f90"/>PART 3: Create conflict in the file test.F90<text:bookmark-end text:name="__RefHeading___part_3create_conflict_in_the_file_test.f90_4"/><text:bookmark-end text:name="part_3create_conflict_in_the_file_test.f90"/></text:h>
      <text:p text:style-name="Text_20_body">EDIT FILE ON TRUNK</text:p>
      <text:p text:style-name="Preformatted_20_Text">alfg@pc4400:~/twoDevelopers/trunk$ vim test.F90 <text:line-break/>alfg@pc4400:~/twoDevelopers/trunk$ svn commit -m "added hello"<text:line-break/>alfg@pc4400:~/twoDevelopers/trunk$ svn update</text:p>
      <text:p text:style-name="Text_20_body">EDIT FILE ON BRANCH</text:p>
      <text:p text:style-name="Preformatted_20_Text">alfg@pc4400:~/twoDevelopers/aBranch$ vim test.F90 <text:line-break/>alfg@pc4400:~/twoDevelopers/aBranch$ svn commit -m "added Hi man"<text:line-break/>alfg@pc4400:~/twoDevelopers/aBranch$ svn update</text:p>
      <text:p text:style-name="Text_20_body">==&gt; We have now created a conflict between the branch “aBranch” and “trunk”</text:p>
      <text:p text:style-name="Preformatted_20_Text">alfg@pc4400:~/twoDevelopers$ diff aBranch/test.F90 trunk/test.F90 <text:line-break/>9c9<text:line-break/>&lt; <text:tab/>print*, "Hi Man! a+b is " , a+b<text:line-break/>---<text:line-break/>&gt; <text:tab/>print*, "Hello a+b is " , a+b</text:p>
      <text:h text:style-name="Heading_20_2" text:outline-level="2"><text:bookmark-start text:name="__RefHeading___part_4test_the_merge_dialog_5"/><text:bookmark-start text:name="part_4test_the_merge_dialog"/>PART 4: Test the merge dialog<text:bookmark-end text:name="__RefHeading___part_4test_the_merge_dialog_5"/><text:bookmark-end text:name="part_4test_the_merge_dialog"/></text:h>
      <text:p text:style-name="Text_20_body">TRY TO MERGE TRUNK INTO BRANCH</text:p>
      <text:p text:style-name="Preformatted_20_Text">alfg@pc4400:~/twoDevelopers/aBranch$ svn merge file://$HOME/svnrepos/testproject/trunk</text:p>
      <text:p text:style-name="Text_20_body">You will get the message that there is a conflict in file test.F90, you will have to resolve the conflict
Push the “postpone” option to quit the merge dialog</text:p>
      <text:p text:style-name="Text_20_body">UNDO THE MERGE WITH </text:p>
      <text:p text:style-name="Preformatted_20_Text">alfg@pc4400:~/twoDevelopers/aBranch$ svn revert -R .</text:p>
      <text:p text:style-name="Text_20_body">==&gt; You have undone the merge, nothing has happened</text:p>
      <text:p text:style-name="Preformatted_20_Text">alfg@pc4400:~/twoDevelopers/aBranch$ svn diff<text:line-break/>alfg@pc4400:~/twoDevelopers/aBranch$</text:p>
      <text:h text:style-name="Heading_20_2" text:outline-level="2"><text:bookmark-start text:name="__RefHeading___part_5set_up_favourite_editor_as_merge_tool_6"/><text:bookmark-start text:name="part_5set_up_favourite_editor_as_merge_tool"/>PART 5: Set up favourite editor as merge tool<text:bookmark-end text:name="__RefHeading___part_5set_up_favourite_editor_as_merge_tool_6"/><text:bookmark-end text:name="part_5set_up_favourite_editor_as_merge_tool"/></text:h>
      <text:p text:style-name="Text_20_body">1) Create a file somewhere in your pc, for example I use
$HOME/bin/mergetoolscript.sh</text:p>
      <text:p text:style-name="Text_20_body">For emacs users, the content of the script is: </text:p>
      <text:p text:style-name="Preformatted_20_Text">#!/bin/sh<text:line-break/>emacs -q --eval "(ediff-merge-files-with-ancestor "\"$2"\" \""$3"\" \""$1"\" nil \""$4"\")"</text:p>
      <text:p text:style-name="Text_20_body">For vi users, the content of the script is: </text:p>
      <text:p text:style-name="Preformatted_20_Text">#!/bin/sh<text:line-break/>vim -d "+diffsplit $3" "+vert diffsplit $1" "+vert diffsplit $2" -o $4</text:p>
      <text:p text:style-name="Text_20_body">2) Open your $HOME/.subversion/config file and replace the line with merge tool (NOTE THAT FULL PATH IS NEEDED. NO BLANK CHARACTERS AT BEGINNGING OF LINE!!)</text:p>
      <text:p text:style-name="Preformatted_20_Text">merge-tool-cmd = /home/alfg/bin/mergetoolscript.sh </text:p>
      <text:p text:style-name="Text_20_body">MAKE SURE SCRIPT IS EXECUTABLE</text:p>
      <text:p text:style-name="Preformatted_20_Text">chmod +x $HOME/bin/mergetoolscript.sh</text:p>
      <text:p text:style-name="Text_20_body">==&gt; You should now have working merge tools. This will make merging EASY!!</text:p>
      <text:h text:style-name="Heading_20_2" text:outline-level="2"><text:bookmark-start text:name="__RefHeading___part_6go_back_to_merge_operation_and_use_merge_tool_7"/><text:bookmark-start text:name="part_6go_back_to_merge_operation_and_use_merge_tool"/>PART 6: Go back to merge operation and use merge tool<text:bookmark-end text:name="__RefHeading___part_6go_back_to_merge_operation_and_use_merge_tool_7"/><text:bookmark-end text:name="part_6go_back_to_merge_operation_and_use_merge_tool"/></text:h>
      <text:p text:style-name="Preformatted_20_Text">alfg@pc4400:~/twoDevelopers/aBranch$ svn merge file://$HOME/svnrepos/testproject/trunk</text:p>
      <text:p text:style-name="Text_20_body">type “s” to “show all options” and “l” to “launch external tool”. </text:p>
      <text:p text:style-name="Text_20_body">==&gt; emacs or vi should be invoked in “merge mode”</text:p>
      <text:p text:style-name="Text_20_body"><text:span text:style-name="Emphasis">The vi script</text:span> shows (your, ancestor, mine) on top and output below. Move around in the different windows with “ctrl+w+arrow”. When in the upper windows you can use “[c” and “]p”] go move to previous/next diffs.</text:p>
      <text:p text:style-name="Text_20_body"><text:span text:style-name="Emphasis">the emacs script</text:span> shows (yours, mine) on top and merged version (including common ancestor) below</text:p>
      <text:p text:style-name="Text_20_body">All editing should happen in the lowest part of the editor window</text:p>
      <text:p text:style-name="Text_20_body">When done editing, save the file and quit the editor</text:p>
      <text:p text:style-name="Text_20_body">When back in the merge-dialog, press “r” (resolved)</text:p>
      <text:h text:style-name="Heading_20_2" text:outline-level="2"><text:bookmark-start text:name="__RefHeading___part_7verify_that_you_are_happy_with_merge_8"/><text:bookmark-start text:name="part_7verify_that_you_are_happy_with_merge"/>PART 7: Verify that you are happy with merge<text:bookmark-end text:name="__RefHeading___part_7verify_that_you_are_happy_with_merge_8"/><text:bookmark-end text:name="part_7verify_that_you_are_happy_with_merge"/></text:h>
      <text:p text:style-name="Preformatted_20_Text">alfg@pc4400:~/twoDevelopers/aBranch$ svn diff</text:p>
      <text:p text:style-name="Text_20_body">Note how it is difficult to understand the diff ==&gt; we need to configure a diff tool!</text:p>
      <text:p text:style-name="Text_20_body">To configure a nice diff-viewer, you need to replace a line in your $HOME/.subversion/config file like this:  </text:p>
      <text:p text:style-name="Preformatted_20_Text">diff-cmd = /home/alfg/bin/diffwrap.sh </text:p>
      <text:p text:style-name="Text_20_body">The script “diffwrap.sh” has be created somewhere on your PC. The script is only TWO LINES long!! (Make sure it is executable with “chmod +x scriptname”)</text:p>
      <text:p text:style-name="Text_20_body">The content of this script (only two lines) for emacs users can be: </text:p>
      <text:p text:style-name="Preformatted_20_Text">#!/bin/sh<text:line-break/>emacs --eval "(ediff-files "\"$6"\" \""$7"\" )"</text:p>
      <text:p text:style-name="Text_20_body">(In emacs, use | (pipeline) key in the “ediff” dialog to toggle between vertical/horizontal diff view)</text:p>
      <text:p text:style-name="Text_20_body">The content of this script for vi users can be</text:p>
      <text:p text:style-name="Preformatted_20_Text">#!/bin/sh<text:line-break/>vimdiff $6 $7</text:p>
      <text:p text:style-name="Text_20_body">Visually verify the diff again using the diff viewer</text:p>
      <text:p text:style-name="Preformatted_20_Text">alfg@pc4400:~/twoDevelopers/aBranch$ svn diff</text:p>
      <text:p text:style-name="Text_20_body">When you are happy with the diffs, do </text:p>
      <text:p text:style-name="Preformatted_20_Text">alfg@pc4400:~/twoDevelopers/aBranch$ svn commit -m "Successfully branched trunk to my branch"</text:p>
      <text:p text:style-name="Text_20_body">==&gt; DONE</text:p>
      <text:h text:style-name="Heading_20_2" text:outline-level="2"><text:bookmark-start text:name="__RefHeading___part_8merge_back_to_trunk_9"/><text:bookmark-start text:name="part_8merge_back_to_trunk"/>PART 8: Merge back to trunk<text:bookmark-end text:name="__RefHeading___part_8merge_back_to_trunk_9"/><text:bookmark-end text:name="part_8merge_back_to_trunk"/></text:h>
      <text:p text:style-name="Text_20_body">After the conflict is resolved and committed from branch, go back to trunk</text:p>
      <text:p text:style-name="Preformatted_20_Text">alfg@pc4400:~/twoDevelopers/trunk$ svn update<text:line-break/>alfg@pc4400:~/twoDevelopers/trunk$ svn merge --reintegrate file://$HOME/svnrepos/testproject/branches/aBranch</text:p>
      <text:p text:style-name="Text_20_body">AT THIS POINT YOU WANT TO PASS THE TESTS (IF THIS WAS NORESM)</text:p>
      <text:p text:style-name="Preformatted_20_Text">alfg@pc4400:~/twoDevelopers/trunk$ svn commit -m "merged aBranch back to trunk"</text:p>
      <text:p text:style-name="Text_20_body">==&gt; Observe that you don't get any conflict this time. Svn knows that the conflict is already resolved.</text:p>
      <text:h text:style-name="Heading_20_2" text:outline-level="2"><text:bookmark-start text:name="__RefHeading___other_important_points_10"/><text:bookmark-start text:name="other_important_points"/>Other important points<text:bookmark-end text:name="__RefHeading___other_important_points_10"/><text:bookmark-end text:name="other_important_points"/></text:h>
      <text:list text:style-name="List_20_1" text:continue-numbering="false">
        <text:list-item>
          <text:p text:style-name="List_20_1_Content_First"> The merge is not completed until you commit!</text:p>
        </text:list-item>
        <text:list-item>
          <text:p text:style-name="List_20_1_Content"> You have to know if you are doing a reintegrate merge or a merge from trunk (see noresm wiki)</text:p>
        </text:list-item>
        <text:list-item>
          <text:p text:style-name="List_20_1_Content"> You can undo the merge with alfg@pc4400:~/twoDevelopers/aBranch$ svn revert -R .</text:p>
        </text:list-item>
        <text:list-item>
          <text:p text:style-name="List_20_1_Content"> When you have done a “reintegrate merge”, consider  your branch dead! (svn delete branchUrl -m “removed reintegrated branch aBranch”)</text:p>
        </text:list-item>
        <text:list-item>
          <text:p text:style-name="List_20_1_Content"> If you insist on keeping reintegrated branches alive, there are two options:</text:p>
          <text:list text:style-name="Numbering_20_1">
            <text:list-item>
              <text:p text:style-name="Numbering_20_1_Content"> Start using another version control system</text:p>
            </text:list-item>
            <text:list-item>
              <text:p text:style-name="Numbering_20_1_Content_Last"> Make sure you have latest svn version (version &gt;= 1.7), Then read (and understand)  <text:a xlink:type="simple" xlink:href="http://svnbook.red-bean.com/en/1.7/svn.branchmerge.advanced.html#svn.branchmerge.advanced.reintegratetwice" text:style-name="Internet_20_link" text:visited-style-name="Visited_20_Internet_20_Link">http://svnbook.red-bean.com/en/1.7/svn.branchmerge.advanced.html#svn.branchmerge.advanced.reintegratetwi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svntutorial</dc:title>
  </office:meta>
</office:document-meta>
</file>