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svnnorstorehowto"/><text:bookmark-start text:name="__RefHeading___subversion_how-to_for_norstore_1"/><text:bookmark-start text:name="subversion_how-to_for_norstore"/>Subversion how-to for NorStore<text:bookmark-end text:name="__RefHeading___subversion_how-to_for_norstore_1"/><text:bookmark-end text:name="subversion_how-to_for_norstore"/></text:h>
      <text:h text:style-name="Heading_20_2" text:outline-level="2"><text:bookmark-start text:name="__RefHeading___how_it_works_2"/><text:bookmark-start text:name="how_it_works"/>How it works<text:bookmark-end text:name="__RefHeading___how_it_works_2"/><text:bookmark-end text:name="how_it_works"/></text:h>
      <text:p text:style-name="Text_20_body">NorStore uses the <text:a xlink:type="simple" xlink:href="http://svnbook.red-bean.com/en/1.7/svn.serverconfig.choosing.html#svn.serverconfig.choosing.svnserve" text:style-name="Internet_20_link" text:visited-style-name="Visited_20_Internet_20_Link">svnserve</text:a> server solution to take local svn repositories online. </text:p>
      <text:p text:style-name="Text_20_body">On the NorStore node <text:span text:style-name="Source_20_Text">noresg.norstore.no</text:span>, a svnmerge demon is running as a background process. The demon serves repositories that are stored in NorStore's project work space in <text:span text:style-name="Source_20_Text">/projects/NS2345K/svn</text:span>. The svn repositories each receive an URL of form svn://noresg.norstore.no/&lt;repository name&gt;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To create and manage a repository, you need a user account at NorStore which is member of the ns2345k project. </text:p>
      <text:p text:style-name="Text_20_body">The creator of a repository has the full flexibility to grant remote read/write access to external users. Once the repository is create, the use of the repository does not require a NorStore account. The repository creator can define svn users (consisting of a user-name with corresponding password) which in general have no relation to NorStore user accounts.      </text:p>
      <text:p text:style-name="Text_20_body">To start and stop the svn server, your NorStore user must in addition have access to noresg.norstore.no. Currently, this group contains following people: Alf Grini, Ingo Bethke, Thierry Toutain and Martin King.</text:p>
      <text:h text:style-name="Heading_20_2" text:outline-level="2"><text:bookmark-start text:name="__RefHeading___startstop_server_4"/><text:bookmark-start text:name="startstop_server"/>Start/stop server<text:bookmark-end text:name="__RefHeading___startstop_server_4"/><text:bookmark-end text:name="startstop_server"/></text:h>
      <text:p text:style-name="Text_20_body">Log on to <text:span text:style-name="Source_20_Text">noresg.norstore.no</text:span> via ssh. </text:p>
      <text:p text:style-name="Text_20_body">To take all svn repositories online, do </text:p>
      <text:p text:style-name="Preformatted_20_Text">svnserve -d -r /projects/NS2345K/svn --log-file /projects/NS2345K/svn/svnserve.log --pid-file /projects/NS2345K/svn/svnserve.pid</text:p>
      <text:p text:style-name="Text_20_body">An svnserve demon has now been started as a background process on noresg.norstore.no. The process id is logged in <text:span text:style-name="Source_20_Text">/projects/NS2345K/svn/svnserve.pid</text:span>. </text:p>
      <text:p text:style-name="Text_20_body">To take all repositories offline again, do </text:p>
      <text:p text:style-name="Preformatted_20_Text">kill `cat /projects/NS2345K/svn/svnserve.pid`</text:p>
      <text:h text:style-name="Heading_20_2" text:outline-level="2"><text:bookmark-start text:name="__RefHeading___creating_a_new_repository_5"/><text:bookmark-start text:name="creating_a_new_repository"/>Creating a new repository<text:bookmark-end text:name="__RefHeading___creating_a_new_repository_5"/><text:bookmark-end text:name="creating_a_new_repository"/></text:h>
      <text:p text:style-name="Text_20_body">Log on to <text:span text:style-name="Source_20_Text">norstore.uio.no</text:span> via ssh. </text:p>
      <text:p text:style-name="Text_20_body">Change directory to <text:span text:style-name="Source_20_Text">/projects/NS2345K/svn</text:span>. </text:p>
      <text:p text:style-name="Text_20_body">Create a new svn repository with </text:p>
      <text:p text:style-name="Preformatted_20_Text">svnadmin create testrepo</text:p>
      <text:p text:style-name="Text_20_body">where <text:span text:style-name="Source_20_Text">testrepo</text:span> is to be replaced with the repository name.  </text:p>
      <text:p text:style-name="Text_20_body">The new repository is now set up in <text:span text:style-name="Source_20_Text">/projects/NS2345K/svn/testrepo</text:span></text:p>
      <text:h text:style-name="Heading_20_2" text:outline-level="2"><text:bookmark-start text:name="__RefHeading___customizing_access_rights_6"/><text:bookmark-start text:name="customizing_access_rights"/>Customizing access rights<text:bookmark-end text:name="__RefHeading___customizing_access_rights_6"/><text:bookmark-end text:name="customizing_access_rights"/></text:h>
      <text:p text:style-name="Text_20_body">Edit <text:span text:style-name="Source_20_Text">testrepo/conf/svnserve.conf</text:span> for general customisation of access rights. Important: Make sure to remove all leading blanks when activating an option. </text:p>
      <text:p text:style-name="Text_20_body">The default is read/write access for authenticated users and no access for anonymous. </text:p>
      <text:p text:style-name="Text_20_body">To limited access to read for authenticated users, change   </text:p>
      <text:p text:style-name="Preformatted_20_Text"># auth-access = write</text:p>
      <text:p text:style-name="Text_20_body">to </text:p>
      <text:p text:style-name="Preformatted_20_Text">auth-access = read<text:s text:c="2"/></text:p>
      <text:p text:style-name="Text_20_body">To grant anonymous read, change </text:p>
      <text:p text:style-name="Preformatted_20_Text"># anon-access = none<text:s text:c="5"/></text:p>
      <text:p text:style-name="Text_20_body">to</text:p>
      <text:p text:style-name="Preformatted_20_Text">anon-access = read</text:p>
      <text:p text:style-name="Text_20_body">The users of the repository are defined in <text:span text:style-name="Source_20_Text">testrepo/conf/passwd</text:span> with user name and password, e.g. </text:p>
      <text:p text:style-name="Preformatted_20_Text">[users]<text:line-break/>harry = harryssecret<text:line-break/>sally = sallyssecret<text:line-break/>guestuser = friendly</text:p>
      <text:p text:style-name="Text_20_body">The user customisation is activated in <text:span text:style-name="Source_20_Text">svnserve.conf</text:span> by uncommenting </text:p>
      <text:p text:style-name="Preformatted_20_Text"># password-db = passwd</text:p>
      <text:p text:style-name="Text_20_body">to</text:p>
      <text:p text:style-name="Preformatted_20_Text">password-db = passwd</text:p>
      <text:p text:style-name="Text_20_body">Further fine tuning of access rights can be done in <text:span text:style-name="Source_20_Text">testrepo/conf/authz</text:span>. E.g., </text:p>
      <text:p text:style-name="Preformatted_20_Text">[/]<text:line-break/>harry = rw <text:line-break/>guestuser = r</text:p>
      <text:p text:style-name="Text_20_body">gives <text:span text:style-name="Source_20_Text">harry</text:span> read/write access but limits the access of <text:span text:style-name="Source_20_Text">guestuser</text:span> to read-only. The <text:span text:style-name="Source_20_Text">authz</text:span> customisation is activated in <text:span text:style-name="Source_20_Text">svnserve.conf</text:span> by uncommenting </text:p>
      <text:p text:style-name="Preformatted_20_Text"># authz-db = authz</text:p>
      <text:p text:style-name="Text_20_body">to</text:p>
      <text:p text:style-name="Preformatted_20_Text">authz-db = authz<text:line-break/><text:s text:c="5"/></text:p>
      <text:h text:style-name="Heading_20_2" text:outline-level="2"><text:bookmark-start text:name="__RefHeading___remote_access_7"/><text:bookmark-start text:name="remote_access"/>Remote access<text:bookmark-end text:name="__RefHeading___remote_access_7"/><text:bookmark-end text:name="remote_access"/></text:h>
      <text:p text:style-name="Text_20_body">After taking the repository online, the URL of the repository <text:span text:style-name="Source_20_Text">testrepo</text:span> is  svn://noresg.norstore.no/testrepo </text:p>
      <text:p text:style-name="Text_20_body">To checkout the repository, do </text:p>
      <text:p text:style-name="Preformatted_20_Text">svn co svn://noresg.norstore.no/testrepo</text:p>
      <text:p text:style-name="Text_20_body">Change directory to <text:span text:style-name="Source_20_Text">testrepo</text:span>
  cd testrepo </text:p>
      <text:p text:style-name="Text_20_body">Create a dummy file and mark it for adding  </text:p>
      <text:p text:style-name="Preformatted_20_Text">echo test &gt; README <text:line-break/>svn add README </text:p>
      <text:p text:style-name="Text_20_body">Commit the repository </text:p>
      <text:p text:style-name="Preformatted_20_Text">svn commit -m "my commit message"<text:s text:c="7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svnnorstorehowto</dc:title>
  </office:meta>
</office:document-meta>
</file>