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svnbestpractice"/><text:bookmark-start text:name="__RefHeading___svn_-_best_practicefaq_1"/><text:bookmark-start text:name="svn_-_best_practicefaq"/>SVN - Best Practice/FAQ<text:bookmark-end text:name="__RefHeading___svn_-_best_practicefaq_1"/><text:bookmark-end text:name="svn_-_best_practicefaq"/></text:h>
      <text:p text:style-name="Text_20_body">We encourage developers to use branches when developing the model. Do you find version control, branching and merging a bit difficult, try the NorESM svn branch/merge tutorial to understand branching and merging. In 30 minutes you can become an svn wizard</text:p>
      <text:p text:style-name="Text_20_body">Follow this link to find the tutorial: <text:a xlink:type="simple" xlink:href="https://wiki.met.no/noresm/svntutorial" text:style-name="Internet_20_link" text:visited-style-name="Visited_20_Internet_20_Link">SVN Branch/Merge tutorial</text:a></text:p>
      <text:h text:style-name="Heading_20_2" text:outline-level="2"><text:bookmark-start text:name="__RefHeading___branches_2"/><text:bookmark-start text:name="branches"/>Branches<text:bookmark-end text:name="__RefHeading___branches_2"/><text:bookmark-end text:name="branches"/></text:h>
      <text:h text:style-name="Heading_20_3" text:outline-level="3"><text:bookmark-start text:name="__RefHeading___what_is_a_branch_3"/><text:bookmark-start text:name="what_is_a_branch"/>What is a branch?<text:bookmark-end text:name="__RefHeading___what_is_a_branch_3"/><text:bookmark-end text:name="what_is_a_branch"/></text:h>
      <text:p text:style-name="Text_20_body">A branch is your own version of the repository. Sometimes it is nice to work on a feature “in private” without having to relate to other developers' codes. And sometimes you want to work on something which takes some time before it is finished. </text:p>
      <text:p text:style-name="Text_20_body">In these cases you can create a <text:span text:style-name="Emphasis">branch</text:span>. You can work on it on your own or in a team of colleques. When you are happy with the the content of the branch, you can merge it back to the <text:span text:style-name="Emphasis">trunk</text:span>.</text:p>
      <text:p text:style-name="Text_20_body">The <text:span text:style-name="Emphasis">trunk</text:span> is considered a safe repository. <text:span text:style-name="Strong_20_Emphasis">The code in the trunk should always have passed a set of tests to make sure it is stable.(<text:a xlink:type="simple" xlink:href="https://wiki.met.no/noresm/testlist" text:style-name="Internet_20_link" text:visited-style-name="Visited_20_Internet_20_Link">https://wiki.met.no/noresm/testlist</text:a>)</text:span></text:p>
      <text:p text:style-name="Text_20_body">Branches let you take advantage of the svn features, but without having to worry every day that your code passes the tests. </text:p>
      <text:p text:style-name="Text_20_body">Create a branch with (<text:a xlink:type="simple" xlink:href="http://svnbook.red-bean.com/en/1.7/svn.branchmerge.using.html" text:style-name="Internet_20_link" text:visited-style-name="Visited_20_Internet_20_Link">http://svnbook.red-bean.com/en/1.7/svn.branchmerge.using.html</text:a>)</text:p>
      <text:p text:style-name="Preformatted_20_Text">$ svn copy http://svn.example.com/repos/calc/trunk \<text:line-break/><text:s text:c="11"/>http://svn.example.com/repos/calc/branches/my-calc-branch \<text:line-break/><text:s text:c="11"/>-m "Creating a private branch of /calc/trunk."</text:p>
      <text:p text:style-name="Text_20_body">Then check out the branch using</text:p>
      <text:p text:style-name="Preformatted_20_Text">svn checkout $BRANCHURL nameOfBranchOnMyPC</text:p>
      <text:h text:style-name="Heading_20_3" text:outline-level="3"><text:bookmark-start text:name="__RefHeading___when_should_i_work_on_a_branch_4"/><text:bookmark-start text:name="when_should_i_work_on_a_branch"/>When should I work on a branch?<text:bookmark-end text:name="__RefHeading___when_should_i_work_on_a_branch_4"/><text:bookmark-end text:name="when_should_i_work_on_a_branch"/></text:h>
      <text:p text:style-name="Text_20_body">In most cases the answer is “always”. However look at it this way: </text:p>
      <text:p text:style-name="Text_20_body">If you work directly on the trunk you have to check that your code passes the tests every time you change the code. This is cumbersome and takes a lot of time. However if you are on a branch, you can work peacefully together with your small team taking full advantage of the version control system. In the end, when you and your teammates are happy with the changes, you perform the tests and merge back to trunk.</text:p>
      <text:p text:style-name="Text_20_body">You should obviously test your code also before you commit to a branch, but for a branch the test does not include running and analyzing long simulations.</text:p>
      <text:h text:style-name="Heading_20_3" text:outline-level="3"><text:bookmark-start text:name="__RefHeading___how_should_i_name_the_branch_5"/><text:bookmark-start text:name="how_should_i_name_the_branch"/>How should I name the branch?<text:bookmark-end text:name="__RefHeading___how_should_i_name_the_branch_5"/><text:bookmark-end text:name="how_should_i_name_the_branch"/></text:h>
      <text:p text:style-name="Text_20_body">The NorESM branches have the following <text:span text:style-name="Strong_20_Emphasis">naming convension : {PurposeOfLife}_{ParentTagName}</text:span>. This means that a branch name should state <text:span text:style-name="Strong_20_Emphasis">why</text:span> it is created and <text:span text:style-name="Strong_20_Emphasis">where</text:span> it is created from.</text:p>
      <text:p text:style-name="Text_20_body">PurposeOfLife is a text string (allowed characters are a-z, A-Z, 0-9 and “.”) that must start with <text:span text:style-name="Emphasis">feature</text:span>, <text:span text:style-name="Emphasis">release</text:span>, <text:span text:style-name="Emphasis">project</text:span> or <text:span text:style-name="Emphasis">private</text:span>, where</text:p>
      <text:list text:style-name="List_20_1" text:continue-numbering="false">
        <text:list-item>
          <text:p text:style-name="List_20_1_Content_First"> a <text:span text:style-name="Emphasis">feature</text:span> branch is a temporary branch created to work on a complex change without interfering with the stability of /trunk (or another parent branch). Feature branches are always reintegrated. See also <text:a xlink:type="simple" xlink:href="http://svnbook.red-bean.com/en/1.7/svn.branchmerge.commonpatterns.html" text:style-name="Internet_20_link" text:visited-style-name="Visited_20_Internet_20_Link">http://svnbook.red-bean.com/en/1.7/svn.branchmerge.commonpatterns.html</text:a></text:p>
        </text:list-item>
        <text:list-item>
          <text:p text:style-name="List_20_1_Content"> a <text:span text:style-name="Emphasis">release</text:span> branch is created if a version with frozen functionality is desired. The development on the release branch itself is limited to bug fixes, addition of forcing scenarios and other minor changes. Releases branches are not reintegrated.  </text:p>
        </text:list-item>
        <text:list-item>
          <text:p text:style-name="List_20_1_Content"> a <text:span text:style-name="Emphasis">project </text:span> branch is similar to a release branch. For some projects a specific version with small changes might be required to do specific model runs. It is important that all members of the project use the same code. If the project involves major development tasks, the project team should concider creating a <text:span text:style-name="Emphasis">feature</text:span> branch instead. A <text:span text:style-name="Emphasis">project</text:span> branch is likely not reintegrated.</text:p>
        </text:list-item>
        <text:list-item>
          <text:p text:style-name="List_20_1_Content_Last"> a <text:span text:style-name="Emphasis">private</text:span> branch can be created if a project requires a strongly tailored version of the model, that typically is maintained by only one person. Commits to a private branch should be agreed on with the branch creator. Private branches are not necessarily reintegrated. </text:p>
        </text:list-item>
      </text:list>
      <text:p text:style-name="Text_20_body">ParentTagName is the name of an existing noresm tag.</text:p>
      <text:p text:style-name="Text_20_body">Examples of valid branch names are:</text:p>
      <text:list text:style-name="List_20_1" text:continue-numbering="false">
        <text:list-item>
          <text:p text:style-name="List_20_1_Content_First"> <text:span text:style-name="Source_20_Text">featureIceActivation_trunk2.0-1</text:span> (development of ice activation feature, created from tag <text:span text:style-name="Source_20_Text">trunk2.0-1</text:span>)</text:p>
        </text:list-item>
        <text:list-item>
          <text:p text:style-name="List_20_1_Content"> <text:span text:style-name="Source_20_Text">release2.0.0_trunk2.0-19</text:span> (release branch created from tag <text:span text:style-name="Source_20_Text">trunk2.0-19</text:span>) </text:p>
        </text:list-item>
        <text:list-item>
          <text:p text:style-name="List_20_1_Content"> <text:span text:style-name="Source_20_Text">release2.0.1_release2.0.0-15</text:span> (release branch created from tag <text:span text:style-name="Source_20_Text">release2.0.0-15</text:span>) </text:p>
        </text:list-item>
        <text:list-item>
          <text:p text:style-name="List_20_1_Content"> <text:span text:style-name="Source_20_Text">privateHiatusStudy_release2.0.1-3</text:span> (private branch for Ingo's hiatus study, created from tag <text:span text:style-name="Source_20_Text">release2.0.1-3</text:span>)</text:p>
        </text:list-item>
        <text:list-item>
          <text:p text:style-name="List_20_1_Content_Last"> <text:span text:style-name="Source_20_Text">projectEXPECT_cmip5-r143-1</text:span> (branch created for use in project named EXPECT, created from tag <text:span text:style-name="Source_20_Text">cmip5-r143-1</text:span>)</text:p>
        </text:list-item>
      </text:list>
      <text:p text:style-name="Text_20_body">Note that in this scheme a new branch is never branched off directly from trunk or another branch. <text:span text:style-name="Strong_20_Emphasis">A tag MUST be created before creating a branch</text:span> (see section on tags below). </text:p>
      <text:p text:style-name="Text_20_body">Note that purposeOfLife of release-branches contains version numbers. “release2.0.0” and “release2.0.1” are “purposeOfLife”. When creating release-branches, please agree on numbering with <text:a xlink:type="simple" xlink:href="mailto:Mats.Bentsen@uni.no" text:style-name="Internet_20_link" text:visited-style-name="Visited_20_Internet_20_Link">Mats.Bentsen@uni.no</text:a>. <text:span text:style-name="Strong_20_Emphasis">The version numbers in release-branches' “purposeOfLife” should not be confused with “increasingVersionNumber” used to make tag-names unique.</text:span></text:p>
      <text:h text:style-name="Heading_20_3" text:outline-level="3"><text:bookmark-start text:name="__RefHeading___a_note_on_branchtag_naming_6"/><text:bookmark-start text:name="a_note_on_branchtag_naming"/>A note on branch / tag naming<text:bookmark-end text:name="__RefHeading___a_note_on_branchtag_naming_6"/><text:bookmark-end text:name="a_note_on_branchtag_naming"/></text:h>
      <text:h text:style-name="Heading_20_4" text:outline-level="4"><text:bookmark-start text:name="__RefHeading___naming_of_feature_branches_and_associated_tags_7"/><text:bookmark-start text:name="naming_of_feature_branches_and_associated_tags"/>Naming of feature branches and associated tags<text:bookmark-end text:name="__RefHeading___naming_of_feature_branches_and_associated_tags_7"/><text:bookmark-end text:name="naming_of_feature_branches_and_associated_tags"/></text:h>
      <text:p text:style-name="Text_20_body">Consider the following example: A small group decides to have a branch of their own. The group defines their branch's purpose of life as  “featureLandSurfaceModeling”.</text:p>
      <text:p text:style-name="Text_20_body">They can now branch off from trunk and create the branch <text:span text:style-name="Source_20_Text">featureLandSurfaceModeling_trunk2.0-1</text:span>. They will work happily on their branch until one day they have completed their feature. In the mean time they have tagged their branch a couple of times as <text:span text:style-name="Source_20_Text">featureLandSurfaceModeling-1</text:span>, <text:span text:style-name="Source_20_Text">featureLandSurfaceModeling-2</text:span>.</text:p>
      <text:p text:style-name="Text_20_body">After the feature is completed, the branch is merged back to trunk, and following svn recommendations, the branch should now be considered dead.</text:p>
      <text:p text:style-name="Text_20_body">The team still want their branch on which they cooperate well. They should now re-generate their branch from trunk, for example <text:span text:style-name="Source_20_Text">featureLandSurfaceModeling_trunk2.0-40</text:span>. This is OK. The repository should now have two branches, but by inspection of branch names it is easy to see that <text:span text:style-name="Source_20_Text">featureLandSurfaceModeling_trunk2.0-40</text:span> is the recent one and the other is a dead end.</text:p>
      <text:p text:style-name="Text_20_body">While developing on <text:span text:style-name="Source_20_Text">featureLandSurfaceModeling_trunk2.0-40</text:span>, the team decides to tag their model twice, creating the tags <text:span text:style-name="Source_20_Text">featureLandSurfaceModeling-3</text:span> and <text:span text:style-name="Source_20_Text">featureLandSurfaceModeling-4</text:span>.  </text:p>
      <text:p text:style-name="Text_20_body">The repository now has four tags: <text:span text:style-name="Source_20_Text">featureLandSurfaceModeling-1</text:span>, <text:span text:style-name="Source_20_Text">featureLandSurfaceModeling-2</text:span>, <text:span text:style-name="Source_20_Text">featureLandSurfaceModeling-3</text:span> and <text:span text:style-name="Source_20_Text">featureLandSurfaceModeling-4</text:span>. They originate from two different branches. However this is OK in the NorESM naming convention scheme!</text:p>
      <text:h text:style-name="Heading_20_4" text:outline-level="4"><text:bookmark-start text:name="__RefHeading___naming_of_release_branches_and_associated_tags_8"/><text:bookmark-start text:name="naming_of_release_branches_and_associated_tags"/>Naming of release branches and associated tags<text:bookmark-end text:name="__RefHeading___naming_of_release_branches_and_associated_tags_8"/><text:bookmark-end text:name="naming_of_release_branches_and_associated_tags"/></text:h>
      <text:p text:style-name="Text_20_body">The PurposeOfLife string of a release branch should begin with “release” followed by &lt;ModelMajorVersion&gt;.&lt;ModelMinorVersion&gt;.&lt;ReleaseMinorVersion&gt; (e.g., <text:span text:style-name="Source_20_Text">release2.0.1</text:span>). </text:p>
      <text:p text:style-name="Text_20_body">The numbers &lt;ModelMajorVersion&gt; and &lt;ModelMinorVersion&gt; are inherited from the tag from which the branch is created.  The number &lt;ReleaseMinorVersion&gt; is set to 0 in the special case that the parent is a trunk tag (e.g., <text:span text:style-name="Source_20_Text">release2.0.0_trunk2.0-19</text:span>) and augmented if the release branch is created from an existing release branch tag (e.g., <text:span text:style-name="Source_20_Text">release2.0.1_release2.0.0-5</text:span>).  </text:p>
      <text:p text:style-name="Text_20_body">For more information on &lt;ModelMajorVersion&gt; and &lt;ModelMinorVersion&gt; see section “How should I name the tag”.</text:p>
      <text:h text:style-name="Heading_20_3" text:outline-level="3"><text:bookmark-start text:name="__RefHeading___how_and_when_should_i_merge_from_trunk_to_my_branch_9"/><text:bookmark-start text:name="how_and_when_should_i_merge_from_trunk_to_my_branch"/>How and when should I merge from trunk to my branch?<text:bookmark-end text:name="__RefHeading___how_and_when_should_i_merge_from_trunk_to_my_branch_9"/><text:bookmark-end text:name="how_and_when_should_i_merge_from_trunk_to_my_branch"/></text:h>
      <text:p text:style-name="Text_20_body">You can decide this for yourself. The main hypothesis is that the trunk is always stable and working, so you will not harm your branch by merging from trunk. If you are working on something which you will finally merge back to the trunk, you can merge often. Then the final merge will be easier.</text:p>
      <text:p text:style-name="Text_20_body">Just use svn merge ^/noresm/trunk (The “^” means “the URL of the repository's root directory“ in newer versions of svn. In older versions you need to give full URL)</text:p>
      <text:h text:style-name="Heading_20_3" text:outline-level="3"><text:bookmark-start text:name="__RefHeading___how_can_i_merge_my_branch_back_into_the_trunk_10"/><text:bookmark-start text:name="how_can_i_merge_my_branch_back_into_the_trunk"/>How can I merge my branch back into the trunk?<text:bookmark-end text:name="__RefHeading___how_can_i_merge_my_branch_back_into_the_trunk_10"/><text:bookmark-end text:name="how_can_i_merge_my_branch_back_into_the_trunk"/></text:h>
      <text:p text:style-name="Text_20_body">You can merge to trunk after your changed code has passed a list of tests. The tests are available here: <text:a xlink:type="simple" xlink:href="https://wiki.met.no/noresm/testlist" text:style-name="Internet_20_link" text:visited-style-name="Visited_20_Internet_20_Link">https://wiki.met.no/noresm/testlist</text:a></text:p>
      <text:p text:style-name="Text_20_body">If your code does not pass the tests, you can <text:span text:style-name="Strong_20_Emphasis">not</text:span> merge your code back to the trunk</text:p>
      <text:p text:style-name="Text_20_body">Note that in svn, <text:span text:style-name="Strong_20_Emphasis">you can only merge ONE time from your branch to the trunk</text:span>, or you risk making a mess of the system! (See <text:a xlink:type="simple" xlink:href="http://svnbook.red-bean.com/en/1.7/svn.branchmerge.basicmerging.html" text:style-name="Internet_20_link" text:visited-style-name="Visited_20_Internet_20_Link">http://svnbook.red-bean.com/en/1.7/svn.branchmerge.basicmerging.html</text:a> ==&gt; “Reintegrating a branch”, note the statement <text:span text:style-name="Strong_20_Emphasis">Once a --reintegrate merge is done from branch to trunk, the branch is no longer usable for further work”</text:span>)</text:p>
      <text:p text:style-name="Text_20_body">The merge command (from trunk) will be something like (<text:a xlink:type="simple" xlink:href="http://svnbook.red-bean.com/en/1.7/svn.branchmerge.basicmerging.html" text:style-name="Internet_20_link" text:visited-style-name="Visited_20_Internet_20_Link">http://svnbook.red-bean.com/en/1.7/svn.branchmerge.basicmerging.html</text:a>) </text:p>
      <text:p text:style-name="Preformatted_20_Text">svn merge --reintegrate $BRANCHURL</text:p>
      <text:h text:style-name="Heading_20_2" text:outline-level="2"><text:bookmark-start text:name="__RefHeading___tags_11"/><text:bookmark-start text:name="tags"/>Tags<text:bookmark-end text:name="__RefHeading___tags_11"/><text:bookmark-end text:name="tags"/></text:h>
      <text:h text:style-name="Heading_20_3" text:outline-level="3"><text:bookmark-start text:name="__RefHeading___what_is_a_tag_12"/><text:bookmark-start text:name="what_is_a_tag"/>What is a tag?<text:bookmark-end text:name="__RefHeading___what_is_a_tag_12"/><text:bookmark-end text:name="what_is_a_tag"/></text:h>
      <text:p text:style-name="Text_20_body">A tag is a version of the model which should be considered “frozen”. It makes sense to make a new “tag” for a production system, for example a specific version which should be used for many runs. </text:p>
      <text:p text:style-name="Text_20_body">In svn notation, there is no difference between a branch and a tag. It is just a question of naming convension. Recommended convension is that tags are branches saved under the “tags” subdirectory and a branch is saved under the “branches” directory. </text:p>
      <text:p text:style-name="Text_20_body"><text:span text:style-name="Strong_20_Emphasis">In NorESM tags are considered frozen, and people are not allowed to do developement on tagged versions.</text:span></text:p>
      <text:p text:style-name="Text_20_body">Create the tag with a command like (<text:a xlink:type="simple" xlink:href="http://svnbook.red-bean.com/en/1.6/svn.branchmerge.tags.html" text:style-name="Internet_20_link" text:visited-style-name="Visited_20_Internet_20_Link">http://svnbook.red-bean.com/en/1.6/svn.branchmerge.tags.html</text:a>)</text:p>
      <text:p text:style-name="Preformatted_20_Text">svn copy http://svn.example.com/repos/calc/trunk \<text:line-break/><text:s text:c="11"/>http://svn.example.com/repos/calc/tags/release-1.0 \<text:line-break/><text:s text:c="11"/>-m "Tagging the 1.0 release of the 'calc' project."</text:p>
      <text:h text:style-name="Heading_20_3" text:outline-level="3"><text:bookmark-start text:name="__RefHeading___when_should_i_create_a_tag_13"/><text:bookmark-start text:name="when_should_i_create_a_tag"/>When should I create a tag?<text:bookmark-end text:name="__RefHeading___when_should_i_create_a_tag_13"/><text:bookmark-end text:name="when_should_i_create_a_tag"/></text:h>
      <text:p text:style-name="Text_20_body">You should create a tag in the following cases:</text:p>
      <text:list text:style-name="List_20_1" text:continue-numbering="false">
        <text:list-item>
          <text:p text:style-name="List_20_1_Content_First"> When you want to create a branch! <text:span text:style-name="Strong_20_Emphasis">Always tag the model first and then create the branch from the tag</text:span>.</text:p>
        </text:list-item>
        <text:list-item>
          <text:p text:style-name="List_20_1_Content"> A “released” version, a version which has been properly tested and which we recommend other users to run</text:p>
        </text:list-item>
        <text:list-item>
          <text:p text:style-name="List_20_1_Content_Last"> A version which has been used for some specific paper (maybe you want to do more runs after referee comments)</text:p>
        </text:list-item>
      </text:list>
      <text:h text:style-name="Heading_20_3" text:outline-level="3"><text:bookmark-start text:name="__RefHeading___how_should_i_name_the_tag_14"/><text:bookmark-start text:name="how_should_i_name_the_tag"/>How should I name the tag?<text:bookmark-end text:name="__RefHeading___how_should_i_name_the_tag_14"/><text:bookmark-end text:name="how_should_i_name_the_tag"/></text:h>
      <text:p text:style-name="Text_20_body">Tags created from trunk have the naming convention:  </text:p>
      <text:p text:style-name="Preformatted_20_Text">trunk{MainModelVersion}.{MinorModelVersion}-{IncreasingVersionNumber}</text:p>
      <text:p text:style-name="Text_20_body">Tags created from branches have the naming convention:  </text:p>
      <text:p text:style-name="Preformatted_20_Text">{BranchPurposeOfLife}-{IncreasingVersionNumber}</text:p>
      <text:p text:style-name="Text_20_body">Every time a release branch is created from trunk, then MinorModelVersion is increased and IncreasingVersionNumber reset to 1. If no new release branch is created, then MinorModelVersion stays the same and IncreasingVersionNumber is increased. </text:p>
      <text:p text:style-name="Text_20_body"><text:span text:style-name="Strong_20_Emphasis">Important:</text:span> If a user wants to create a tag from a freshly created branch, then IncreasingVersionNumber should be set to 0 (e.g., <text:span text:style-name="Source_20_Text">featureMicomDevelopment-0</text:span>). Be aware, however, that creating a tag from a freshly created branch results in tag duplication, e.g., if the branch is <text:span text:style-name="Source_20_Text">featureMicomDevelopment_trunk2.0-19</text:span> then <text:span text:style-name="Source_20_Text">featureMicomDevelopment-0</text:span> will be identical to <text:span text:style-name="Source_20_Text">trunk2.0-19</text:span>. </text:p>
      <text:p text:style-name="Text_20_body">MainModelVersion and MinorModelVersion are global counters while IncreasingVersionNumber is local to the trunk or a specific branch.     </text:p>
      <text:p text:style-name="Text_20_body">Examples are:</text:p>
      <text:list text:style-name="List_20_1" text:continue-numbering="false">
        <text:list-item>
          <text:p text:style-name="List_20_1_Content_First"> <text:span text:style-name="Source_20_Text">trunk2.0-1</text:span></text:p>
        </text:list-item>
        <text:list-item>
          <text:p text:style-name="List_20_1_Content"> <text:span text:style-name="Source_20_Text">trunk2.0-2</text:span></text:p>
        </text:list-item>
        <text:list-item>
          <text:p text:style-name="List_20_1_Content"> <text:span text:style-name="Source_20_Text">featureIceActivation-1</text:span></text:p>
        </text:list-item>
        <text:list-item>
          <text:p text:style-name="List_20_1_Content"> <text:span text:style-name="Source_20_Text">release2.0.0-1</text:span></text:p>
        </text:list-item>
        <text:list-item>
          <text:p text:style-name="List_20_1_Content"> <text:span text:style-name="Source_20_Text">release2.0.0-2</text:span></text:p>
        </text:list-item>
        <text:list-item>
          <text:p text:style-name="List_20_1_Content"> <text:span text:style-name="Source_20_Text">release2.0.1-1</text:span> (associated branch created from tag release2.0.0-2)</text:p>
        </text:list-item>
        <text:list-item>
          <text:p text:style-name="List_20_1_Content"> <text:span text:style-name="Source_20_Text">privateHiatusStudy-1</text:span>  (owned by Ingo)</text:p>
        </text:list-item>
        <text:list-item>
          <text:p text:style-name="List_20_1_Content_Last"> <text:span text:style-name="Source_20_Text">privateKatlaStudy-1</text:span>  (owned by Øyvind)</text:p>
        </text:list-item>
      </text:list>
      <text:p text:style-name="Text_20_body">Note how this is consistent with the branch naming scheme. <text:span text:style-name="Strong_20_Emphasis">You actually need to create a tag in order to give your branch a proper name!</text:span></text:p>
      <text:h text:style-name="Heading_20_3" text:outline-level="3"><text:bookmark-start text:name="__RefHeading___tagging_noresm0_and_noresm1_branches_15"/><text:bookmark-start text:name="tagging_noresm0_and_noresm1_branches"/>Tagging noresm0 and noresm1 branches?<text:bookmark-end text:name="__RefHeading___tagging_noresm0_and_noresm1_branches_15"/><text:bookmark-end text:name="tagging_noresm0_and_noresm1_branches"/></text:h>
      <text:p text:style-name="Text_20_body">NorESM0 and NorESM1 had a quite random naming convension for branches where branch names involved “noresm” and “revision numbers”. For example a NorESM1 branch names is “noresm-ver1_cmip5-r112/”. When tagging these, we need to know what is “purposeOfLife” of this branch. People tend to talk about these branches as the “112-version” or the branch “noresm-ver1_cmip5-r143/” as the “143 version”. </text:p>
      <text:p text:style-name="Text_20_body">Therefore, even though it is confusing it is proposed here to use “cmip5-r112” or “cmip5-r143” as purposeOfLife for these branches. So tags created from these branches would be called “cmip5-r112-1”, “cmip5-r112-2”, “cmip5-r143-1”, “cmip5-r143-2” etc.</text:p>
      <text:p text:style-name="Text_20_body"><text:span text:style-name="Strong_20_Emphasis">purposeOfLife of NorESM1 branches is therefore whatever follows after “noresm-verX-” in the branch name</text:span></text:p>
      <text:p text:style-name="Text_20_body">Always check <text:a xlink:type="simple" xlink:href="https://svn.met.no/viewvc/noresm/noresm/tags/" text:style-name="Internet_20_link" text:visited-style-name="Visited_20_Internet_20_Link">https://svn.met.no/viewvc/noresm/noresm/tags/</text:a> directory before creating a tag from a NorESM1 branch. Someone might already have created it!</text:p>
      <text:h text:style-name="Heading_20_2" text:outline-level="2"><text:bookmark-start text:name="__RefHeading___tricky_use_cases_16"/><text:bookmark-start text:name="tricky_use_cases"/>Tricky use cases<text:bookmark-end text:name="__RefHeading___tricky_use_cases_16"/><text:bookmark-end text:name="tricky_use_cases"/></text:h>
      <text:h text:style-name="Heading_20_3" text:outline-level="3"><text:bookmark-start text:name="__RefHeading___case_1_17"/><text:bookmark-start text:name="case_1"/>Case 1<text:bookmark-end text:name="__RefHeading___case_1_17"/><text:bookmark-end text:name="case_1"/></text:h>
      <text:p text:style-name="Text_20_body"><text:span text:style-name="Emphasis">A user has performed a control simulation using a tagged NorESM version. He/she wants to use this control simulation as baseline for several new implementations. How should the user create/update working branches without having to worry about changes in trunk that can affect the result?</text:span></text:p>
      <text:p text:style-name="Text_20_body">This is straight forward. The user creates several branches based on the original tag. Following the naming convension scheme, they all have a different “PurposeOfLife” but they have the same ParentTagName. The combination is a unique branch name for all the new implementations. </text:p>
      <text:p text:style-name="Text_20_body">Importantly, “merge from trunk” - which is required to be able to reintegrate the branch into trunk - has to be postponed until after evaluation experiments for the new implementations have been performed.   </text:p>
      <text:h text:style-name="Heading_20_3" text:outline-level="3"><text:bookmark-start text:name="__RefHeading___case_2_18"/><text:bookmark-start text:name="case_2"/>Case 2<text:bookmark-end text:name="__RefHeading___case_2_18"/><text:bookmark-end text:name="case_2"/></text:h>
      <text:p text:style-name="Text_20_body"><text:span text:style-name="Emphasis">A user group wants to develop one model component without constantly having to worry about changes in other model components.</text:span></text:p>
      <text:p text:style-name="Text_20_body">A solution is to bundle new implementations for a specific component by creating a super branch (e.g., <text:span text:style-name="Source_20_Text">featureMicomDevelopment_trunk2.0-19</text:span>). </text:p>
      <text:p text:style-name="Text_20_body">The super branch can then be used to create ordinary feature branches for the individual implementations (e.g., <text:span text:style-name="Source_20_Text">featureNewMixingScheme_featureMicomDevelopment-0</text:span>). </text:p>
      <text:p text:style-name="Text_20_body">Reintegration into trunk is done in two steps: First, feature branches from the individual implementations are reintegrated into the super branch. Last, the super branch is reintegrated into trunk. </text:p>
      <text:h text:style-name="Heading_20_3" text:outline-level="3"><text:bookmark-start text:name="__RefHeading___case_3_19"/><text:bookmark-start text:name="case_3"/>Case 3<text:bookmark-end text:name="__RefHeading___case_3_19"/><text:bookmark-end text:name="case_3"/></text:h>
      <text:p text:style-name="Text_20_body"><text:span text:style-name="Emphasis"> A tagged NorESM version has been used for the production of a certain simulation. Part of the simulations has to be rerun with extended diagnostic capability (e.g., with U10 output). How can I commit the extended diagnostic capability to svn?</text:span></text:p>
      <text:p text:style-name="Text_20_body">One can imagine that something like this happened:</text:p>
      <text:list text:style-name="List_20_1" text:continue-numbering="false">
        <text:list-item>
          <text:p text:style-name="List_20_1_Content_First"> The originally tagged version was made from a branched called “release2.0.0_trunk2.0-45”</text:p>
        </text:list-item>
        <text:list-item>
          <text:p text:style-name="List_20_1_Content_Last"> The experiment was run with “release2.0.0-3”</text:p>
        </text:list-item>
      </text:list>
      <text:p text:style-name="Text_20_body">When the update is needed there are two possibilities:</text:p>
      <text:h text:style-name="Heading_20_5" text:outline-level="5"><text:bookmark-start text:name="__RefHeading___option_1_20"/><text:bookmark-start text:name="option_1"/>Option 1<text:bookmark-end text:name="__RefHeading___option_1_20"/><text:bookmark-end text:name="option_1"/></text:h>
      <text:p text:style-name="Text_20_body">This is the normal (and simplest) case:</text:p>
      <text:p text:style-name="Text_20_body">Update the “release2.0.0_trunk2.0-45” branch with the changes needed. After the development is done on  “release2.0.0_trunk2.0-45” brand, tag this as “release2.0.0-4” and do the experiments.</text:p>
      <text:h text:style-name="Heading_20_5" text:outline-level="5"><text:bookmark-start text:name="__RefHeading___option_2_21"/><text:bookmark-start text:name="option_2"/>Option 2<text:bookmark-end text:name="__RefHeading___option_2_21"/><text:bookmark-end text:name="option_2"/></text:h>
      <text:p text:style-name="Text_20_body">In the mean time, someone has done a lot of bugfixing in “release2.0.0_trunk2.0-45”, so the latest version of “release2.0.0_trunk2.0-45” is significantly different from “release2.0.0-3” and you are afraid including the bugfixes will change the original results. You can not include all the bugfixes before doing the extra simulations so using the latest version of “release2.0.0_trunk2.0-45” is not an option.</text:p>
      <text:p text:style-name="Text_20_body">In this case, create a new branch: “release2.0.1_release2.0.0-3”, update it and tag it “release2.0.1-1”.  <text:span text:style-name="Strong_20_Emphasis">Note that in this case, you have created a new branch with a different “purposeOfLife”: “release2.0.1” is different from “release2.0.0”.</text:span></text:p>
      <text:h text:style-name="Heading_20_2" text:outline-level="2"><text:bookmark-start text:name="__RefHeading___svn_messages_22"/><text:bookmark-start text:name="svn_messages"/>SVN messages<text:bookmark-end text:name="__RefHeading___svn_messages_22"/><text:bookmark-end text:name="svn_messages"/></text:h>
      <text:h text:style-name="Heading_20_3" text:outline-level="3"><text:bookmark-start text:name="__RefHeading___what_should_be_stated_in_the_commit_message_23"/><text:bookmark-start text:name="what_should_be_stated_in_the_commit_message"/>What should be stated in the commit message?<text:bookmark-end text:name="__RefHeading___what_should_be_stated_in_the_commit_message_23"/><text:bookmark-end text:name="what_should_be_stated_in_the_commit_message"/></text:h>
      <text:p text:style-name="Text_20_body">The commit message should include a concise description of the committed changes. </text:p>
      <text:p text:style-name="Text_20_body">Furthermore, it should indicate whether the changes preserve bit-reproducibility. If this information is omitted, then one should assume that bit-identity is broken. </text:p>
      <text:p text:style-name="Text_20_body">Examples 1: </text:p>
      <text:p text:style-name="Preformatted_20_Text">Added new compset COMPSETNAME, bit identical compared to revision r </text:p>
      <text:p text:style-name="Text_20_body">Examples 2: </text:p>
      <text:p text:style-name="Preformatted_20_Text">Added new diagnostics in cloud.F90, bit identical compared to revision r</text:p>
      <text:h text:style-name="Heading_20_3" text:outline-level="3"><text:bookmark-start text:name="__RefHeading___what_should_be_stated_in_the_copy_message_of_a_branch_24"/><text:bookmark-start text:name="what_should_be_stated_in_the_copy_message_of_a_branch"/>What should be stated in the copy message of a branch?<text:bookmark-end text:name="__RefHeading___what_should_be_stated_in_the_copy_message_of_a_branch_24"/><text:bookmark-end text:name="what_should_be_stated_in_the_copy_message_of_a_branch"/></text:h>
      <text:p text:style-name="Text_20_body">A more elaborated “purpose of life” than indicated by the branch name can be provide as svn message when creating the branch. If a corresponding jira issue exists, then the text provided to the issue track can be reused here.  </text:p>
      <text:h text:style-name="Heading_20_3" text:outline-level="3"><text:bookmark-start text:name="__RefHeading___what_should_be_stated_in_the_copy_message_of_a_tag_25"/><text:bookmark-start text:name="what_should_be_stated_in_the_copy_message_of_a_tag"/>What should be stated in the copy message of a tag?<text:bookmark-end text:name="__RefHeading___what_should_be_stated_in_the_copy_message_of_a_tag_25"/><text:bookmark-end text:name="what_should_be_stated_in_the_copy_message_of_a_tag"/></text:h>
      <text:p text:style-name="Text_20_body">Ideally, the commit message of a tag should provide a complete change history relative to the last tag. This information can be easily extracted from the svn viewer. </text:p>
      <text:p text:style-name="Text_20_body">Example 1:</text:p>
      <text:p text:style-name="Preformatted_20_Text">Change history: trunk-2.0 -&gt; trunk-2.1 (r190 -&gt; r198) <text:line-break/><text:line-break/>Revision 198 <text:line-break/><text:line-break/> changes made in r190...<text:line-break/><text:line-break/>Revision 193<text:line-break/><text:line-break/> changes made in r190...<text:line-break/><text:line-break/>Revision 190</text:p>
      <text:p text:style-name="Text_20_body">Example 2:</text:p>
      <text:p text:style-name="Preformatted_20_Text">Change history: trunk-2.3 -&gt; featureMicomDevelopment-1 (r200 -&gt; r205) <text:line-break/><text:line-break/>Revision 205<text:line-break/><text:line-break/> changes made in r205 to branch featureMicomDevelopment...<text:line-break/><text:line-break/>Revision 202<text:line-break/><text:line-break/><text:s text:c="2"/>changes made in r202 to branch featureMicomDevelopment...<text:line-break/><text:line-break/>Revision 200<text:line-break/><text:line-break/><text:s text:c="2"/>changes made in r200 to branch featureMicom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svnbestpractice</dc:title>
  </office:meta>
</office:document-meta>
</file>