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start"/><text:bookmark-start text:name="__RefHeading___runningconfiguring_the_model_1"/><text:bookmark-start text:name="runningconfiguring_the_model"/>Running / Configuring the model<text:bookmark-end text:name="__RefHeading___runningconfiguring_the_model_1"/><text:bookmark-end text:name="runningconfiguring_the_model"/></text:h>
      <text:p text:style-name="Text_20_body"><text:a xlink:type="simple" xlink:href="https://wiki.met.no/noresm/runmodel/newbie" text:style-name="Internet_20_link" text:visited-style-name="Visited_20_Internet_20_Link">Newbies guide to running NorESM</text:a></text:p>
      <text:p text:style-name="Text_20_body"><text:a xlink:type="simple" xlink:href="https://wiki.met.no/noresm/runmodel/advanced" text:style-name="Internet_20_link" text:visited-style-name="Visited_20_Internet_20_Link">Advanced configuration (NorESM1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start</dc:title>
  </office:meta>
</office:document-meta>
</file>