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standard_output"/><text:bookmark-start text:name="__RefHeading___standard_set-up_output_1"/><text:bookmark-start text:name="standard_set-up_output"/>standard set-up output<text:bookmark-end text:name="__RefHeading___standard_set-up_output_1"/><text:bookmark-end text:name="standard_set-up_output"/></text:h>
      <text:p text:style-name="Preformatted_20_Text"><text:tab/>lat:long_name = "latitude" ;<text:line-break/><text:tab/>zlon:long_name = "longitude" ;<text:line-break/><text:tab/>zlon_bnds:long_name = "zlon bounds" ;<text:line-break/><text:tab/>gw:long_name = "latitude weights" ;<text:line-break/><text:tab/>lon:long_name = "longitude" ;<text:line-break/><text:tab/>lev:long_name = "hybrid level at midpoints (1000*(A+B))" ;<text:line-break/><text:tab/>hyam:long_name = "hybrid A coefficient at layer midpoints" ;<text:line-break/><text:tab/>hybm:long_name = "hybrid B coefficient at layer midpoints" ;<text:line-break/><text:tab/>P0:long_name = "reference pressure" ;<text:line-break/><text:tab/>ilev:long_name = "hybrid level at interfaces (1000*(A+B))" ;<text:line-break/><text:tab/>hyai:long_name = "hybrid A coefficient at layer interfaces" ;<text:line-break/><text:tab/>hybi:long_name = "hybrid B coefficient at layer interfaces" ;<text:line-break/><text:tab/>time:long_name = "time" ;<text:line-break/><text:tab/>date:long_name = "current date (YYYYMMDD)" ;<text:line-break/><text:tab/>datesec:long_name = "current seconds of current date" ;<text:line-break/><text:tab/>time_bnds:long_name = "time interval endpoints" ;<text:line-break/><text:tab/>ndbase:long_name = "base day" ;<text:line-break/><text:tab/>nsbase:long_name = "seconds of base day" ;<text:line-break/><text:tab/>nbdate:long_name = "base date (YYYYMMDD)" ;<text:line-break/><text:tab/>nbsec:long_name = "seconds of base date" ;<text:line-break/><text:tab/>mdt:long_name = "timestep" ;<text:line-break/><text:tab/>ndcur:long_name = "current day (from base day)" ;<text:line-break/><text:tab/>nscur:long_name = "current seconds of current day" ;<text:line-break/><text:tab/>co2vmr:long_name = "co2 volume mixing ratio" ;<text:line-break/><text:tab/>ch4vmr:long_name = "ch4 volume mixing ratio" ;<text:line-break/><text:tab/>n2ovmr:long_name = "n2o volume mixing ratio" ;<text:line-break/><text:tab/>f11vmr:long_name = "f11 volume mixing ratio" ;<text:line-break/><text:tab/>f12vmr:long_name = "f12 volume mixing ratio" ;<text:line-break/><text:tab/>sol_tsi:long_name = "total solar irradiance" ;<text:line-break/><text:tab/>nsteph:long_name = "current timestep" ;<text:line-break/><text:tab/>ABSVIS:long_name = "Aerosol absorptive optical depth at 0.442-0.625um" ;<text:line-break/><text:tab/>ABSVVOLC:long_name = "CMIP6 volcanic aerosol absorptive optical depth at 0.442-0.625um" ;<text:line-break/><text:tab/>ACTNI:long_name = "Average Cloud Top ice number" ;<text:line-break/><text:tab/>ACTNL:long_name = "Average Cloud Top droplet number" ;<text:line-break/><text:tab/>ACTNL_B:long_name = "Average Cloud Top<text:s text:c="3"/>droplet number (Bennartz)" ;<text:line-break/><text:tab/>ACTREI:long_name = "Average Cloud Top ice effective radius" ;<text:line-break/><text:tab/>ACTREL:long_name = "Average Cloud Top droplet effective radius" ;<text:line-break/><text:tab/>ADRAIN:long_name = "Average rain effective Diameter" ;<text:line-break/><text:tab/>ADSNOW:long_name = "Average snow effective Diameter" ;<text:line-break/><text:tab/>AEROD_v:long_name = "Total Aerosol Optical Depth in visible band" ;<text:line-break/><text:tab/>ANRAIN:long_name = "Average rain number conc" ;<text:line-break/><text:tab/>ANSNOW:long_name = "Average snow number conc" ;<text:line-break/><text:tab/>AODVVOLC:long_name = "CMIP6 volcanic aerosol optical depth at 0.442-0.625um" ;<text:line-break/><text:tab/>AOD_VIS:long_name = "Aerosol optical depth at 0.442-0.625um" ;<text:line-break/><text:tab/>AQRAIN:long_name = "Average rain mixing ratio" ;<text:line-break/><text:tab/>AQSNOW:long_name = "Average snow mixing ratio" ;<text:line-break/><text:tab/>AREI:long_name = "Average ice effective radius" ;<text:line-break/><text:tab/>AREL:long_name = "Average droplet effective radius" ;<text:line-break/><text:tab/>ASYMMVIS:long_name = "Aerosol assymetry factor in visible wavelength band" ;<text:line-break/><text:tab/>AWNC:long_name = "Average cloud water number conc" ;<text:line-break/><text:tab/>AWNI:long_name = "Average cloud ice number conc" ;<text:line-break/><text:tab/>BC_A:long_name = "BC_A concentration" ;<text:line-break/><text:tab/>BC_AC:long_name = "BC_AC concentration" ;<text:line-break/><text:tab/>BC_AC_OCW:long_name = "BC_AC_OCW in cloud water" ;<text:line-break/><text:tab/>BC_AC_SRF:long_name = "BC_AC in bottom layer" ;<text:line-break/><text:tab/>BC_AI:long_name = "BC_AI concentration" ;<text:line-break/><text:tab/>BC_AI_OCW:long_name = "BC_AI_OCW in cloud water" ;<text:line-break/><text:tab/>BC_AI_SRF:long_name = "BC_AI in bottom layer" ;<text:line-break/><text:tab/>BC_AX:long_name = "BC_AX concentration" ;<text:line-break/><text:tab/>BC_AX_CLXF:long_name = "vertically integrated external forcing for BC_AX" ;<text:line-break/><text:tab/>BC_AX_CMXF:long_name = "vertically integrated external forcing for BC_AX" ;<text:line-break/><text:tab/>BC_AX_SRF:long_name = "BC_AX in bottom layer" ;<text:line-break/><text:tab/>BC_A_OCW:long_name = "BC_A_OCW in cloud water" ;<text:line-break/><text:tab/>BC_A_SRF:long_name = "BC_A in bottom layer" ;<text:line-break/><text:tab/>BC_N:long_name = "BC_N concentration" ;<text:line-break/><text:tab/>BC_NI:long_name = "BC_NI concentration" ;<text:line-break/><text:tab/>BC_NI_CLXF:long_name = "vertically integrated external forcing for BC_NI" ;<text:line-break/><text:tab/>BC_NI_CMXF:long_name = "vertically integrated external forcing for BC_NI" ;<text:line-break/><text:tab/>BC_NI_OCW:long_name = "BC_NI_OCW in cloud water" ;<text:line-break/><text:tab/>BC_NI_SRF:long_name = "BC_NI in bottom layer" ;<text:line-break/><text:tab/>BC_N_CLXF:long_name = "vertically integrated external forcing for BC_N" ;<text:line-break/><text:tab/>BC_N_CMXF:long_name = "vertically integrated external forcing for BC_N" ;<text:line-break/><text:tab/>BC_N_OCW:long_name = "BC_N_OCW in cloud water" ;<text:line-break/><text:tab/>BC_N_SRF:long_name = "BC_N in bottom layer" ;<text:line-break/><text:tab/>BVISVOLC:long_name = "CMIP6 volcanic aerosol extinction at 0.442-0.625um" ;<text:line-break/><text:tab/>CABSVIS:long_name = "Clear air aerosol absorptive optical depth" ;<text:line-break/><text:tab/>CAODVIS:long_name = "Clear air aerosol optical depth" ;<text:line-break/><text:tab/>CCN_B:long_name = "Average Cloud Top liquid CCN (Bennartz)" ;<text:line-break/><text:tab/>CDNUMC:long_name = "Vertically-integrated droplet concentration" ;<text:line-break/><text:tab/>CLDFREE:long_name = "Cloud free fraction wrt CAODVIS and CABSVIS" ;<text:line-break/><text:tab/>CLDHGH:long_name = "Vertically-integrated high cloud" ;<text:line-break/><text:tab/>CLDICE:long_name = "Grid box averaged cloud ice amount" ;<text:line-break/><text:tab/>CLDLIQ:long_name = "Grid box averaged cloud liquid amount" ;<text:line-break/><text:tab/>CLDLOW:long_name = "Vertically-integrated low cloud" ;<text:line-break/><text:tab/>CLDMED:long_name = "Vertically-integrated mid-level cloud" ;<text:line-break/><text:tab/>CLDTOT:long_name = "Vertically-integrated total cloud" ;<text:line-break/><text:tab/>CLOUD:long_name = "Cloud fraction" ;<text:line-break/><text:tab/>CLOUDCOVER_CLUBB:long_name = "Cloud Cover" ;<text:line-break/><text:tab/>CLOUDFRAC_CLUBB:long_name = "Cloud Fraction" ;<text:line-break/><text:tab/>CONCLD:long_name = "Convective cloud cover" ;<text:line-break/><text:tab/>DAYFOC:long_name = "Daylight fraction" ;<text:line-break/><text:tab/>DCQ:long_name = "Q tendency due to moist processes" ;<text:line-break/><text:tab/>DF_H2O2:long_name = "dry deposition flux" ;<text:line-break/><text:tab/>DF_H2SO4:long_name = "dry deposition flux" ;<text:line-break/><text:tab/>DF_SO2:long_name = "dry deposition flux" ;<text:line-break/><text:tab/>DMS:long_name = "DMS concentration" ;<text:line-break/><text:tab/>DMS_SRF:long_name = "DMS in bottom layer" ;<text:line-break/><text:tab/>DST_A2:long_name = "DST_A2 concentration" ;<text:line-break/><text:tab/>DST_A2_OCW:long_name = "DST_A2_OCW in cloud water" ;<text:line-break/><text:tab/>DST_A2_SRF:long_name = "DST_A2 in bottom layer" ;<text:line-break/><text:tab/>DST_A3:long_name = "DST_A3 concentration" ;<text:line-break/><text:tab/>DST_A3_OCW:long_name = "DST_A3_OCW in cloud water" ;<text:line-break/><text:tab/>DST_A3_SRF:long_name = "DST_A3 in bottom layer" ;<text:line-break/><text:tab/>DTCOND:long_name = "T tendency - moist processes" ;<text:line-break/><text:tab/>DTV:long_name = "T vertical diffusion" ;<text:line-break/><text:tab/>DTWR_H2O2:long_name = "wet removal Neu scheme tendency" ;<text:line-break/><text:tab/>DTWR_H2SO4:long_name = "wet removal Neu scheme tendency" ;<text:line-break/><text:tab/>DTWR_SO2:long_name = "wet removal Neu scheme tendency" ;<text:line-break/><text:tab/>EXTVIS:long_name = "Aerosol extinction" ;<text:line-break/><text:tab/>FCTI:long_name = "Fractional occurrence of cloud top ice" ;<text:line-break/><text:tab/>FCTL:long_name = "Fractional occurrence of cloud top liquid" ;<text:line-break/><text:tab/>FCTL_B:long_name = "Fractional occurrence of cloud top liquid (Bennartz)" ;<text:line-break/><text:tab/>FICE:long_name = "Fractional ice content within cloud" ;<text:line-break/><text:tab/>FLDS:long_name = "Downwelling longwave flux at surface" ;<text:line-break/><text:tab/>FLNS:long_name = "Net longwave flux at surface" ;<text:line-break/><text:tab/>FLNSC:long_name = "Clearsky net longwave flux at surface" ;<text:line-break/><text:tab/>FLNT:long_name = "Net longwave flux at top of model" ;<text:line-break/><text:tab/>FLNTC:long_name = "Clearsky net longwave flux at top of model" ;<text:line-break/><text:tab/>FLUT:long_name = "Upwelling longwave flux at top of model" ;<text:line-break/><text:tab/>FLUTC:long_name = "Clearsky upwelling longwave flux at top of model" ;<text:line-break/><text:tab/>FREQI:long_name = "Fractional occurrence of ice" ;<text:line-break/><text:tab/>FREQL:long_name = "Fractional occurrence of liquid" ;<text:line-break/><text:tab/>FREQR:long_name = "Fractional occurrence of rain" ;<text:line-break/><text:tab/>FREQS:long_name = "Fractional occurrence of snow" ;<text:line-break/><text:tab/>FSDS:long_name = "Downwelling solar flux at surface" ;<text:line-break/><text:tab/>FSDSC:long_name = "Clearsky downwelling solar flux at surface" ;<text:line-break/><text:tab/>FSNS:long_name = "Net solar flux at surface" ;<text:line-break/><text:tab/>FSNSC:long_name = "Clearsky net solar flux at surface" ;<text:line-break/><text:tab/>FSNT:long_name = "Net solar flux at top of model" ;<text:line-break/><text:tab/>FSNTC:long_name = "Clearsky net solar flux at top of model" ;<text:line-break/><text:tab/>FSNTOA:long_name = "Net solar flux at top of atmosphere" ;<text:line-break/><text:tab/>FSNTOAC:long_name = "Clearsky net solar flux at top of atmosphere" ;<text:line-break/><text:tab/>FSUTOA:long_name = "Upwelling solar flux at top of atmosphere" ;<text:line-break/><text:tab/>H2O:long_name = "water vapor concentration" ;<text:line-break/><text:tab/>H2O2:long_name = "H2O2 concentration" ;<text:line-break/><text:tab/>H2O2_SRF:long_name = "H2O2 in bottom layer" ;<text:line-break/><text:tab/>H2O_CLXF:long_name = "vertically integrated external forcing for H2O" ;<text:line-break/><text:tab/>H2O_CMXF:long_name = "vertically integrated external forcing for H2O" ;<text:line-break/><text:tab/>H2O_SRF:long_name = "water vapor in bottom layer" ;<text:line-break/><text:tab/>H2SO4:long_name = "H2SO4 concentration" ;<text:line-break/><text:tab/>H2SO4_SRF:long_name = "H2SO4 in bottom layer" ;<text:line-break/><text:tab/>HO2_aft:long_name = "HO2 invariants after adding diurnal variations" ;<text:line-break/><text:tab/>HO2_bef:long_name = "HO2 invariants before adding diurnal variations" ;<text:line-break/><text:tab/>ICEFRAC:long_name = "Fraction of sfc area covered by sea-ice" ;<text:line-break/><text:tab/>ICIMR:long_name = "Prognostic in-cloud ice mixing ratio" ;<text:line-break/><text:tab/>ICWMR:long_name = "Prognostic in-cloud water mixing ratio" ;<text:line-break/><text:tab/>IWC:long_name = "Grid box average ice water content" ;<text:line-break/><text:tab/>LANDFRAC:long_name = "Fraction of sfc area covered by land" ;<text:line-break/><text:tab/>LHFLX:long_name = "Surface latent heat flux" ;<text:line-break/><text:tab/>LWCF:long_name = "Longwave cloud forcing" ;<text:line-break/><text:tab/>MEG_isoprene:long_name = "isoprene MEGAN emissions flux" ;<text:line-break/><text:tab/>MEG_monoterp:long_name = "monoterp MEGAN emissions flux" ;<text:line-break/><text:tab/>MSKtem:long_name = "TEM mask" ;<text:line-break/><text:tab/>NO3_aft:long_name = "NO3 invariants after adding diurnal variations" ;<text:line-break/><text:tab/>NO3_bef:long_name = "NO3 invariants before adding diurnal variations" ;<text:line-break/><text:tab/>NUMICE:long_name = "Grid box averaged cloud ice number" ;<text:line-break/><text:tab/>NUMLIQ:long_name = "Grid box averaged cloud liquid number" ;<text:line-break/><text:tab/>NUMRAI:long_name = "Grid box averaged rain number" ;<text:line-break/><text:tab/>NUMSNO:long_name = "Grid box averaged snow number" ;<text:line-break/><text:tab/>N_AER:long_name = "Aerosol number concentration" ;<text:line-break/><text:tab/>OCNFRAC:long_name = "Fraction of sfc area covered by ocean" ;<text:line-break/><text:tab/>OH_aft:long_name = "OH invariants after adding diurnal variations" ;<text:line-break/><text:tab/>OH_bef:long_name = "OH invariants before adding diurnal variations" ;<text:line-break/><text:tab/>OMEGA:long_name = "Vertical velocity (pressure)" ;<text:line-break/><text:tab/>OMEGAT:long_name = "Vertical heat flux" ;<text:line-break/><text:tab/>OM_AC:long_name = "OM_AC concentration" ;<text:line-break/><text:tab/>OM_AC_OCW:long_name = "OM_AC_OCW in cloud water" ;<text:line-break/><text:tab/>OM_AC_SRF:long_name = "OM_AC in bottom layer" ;<text:line-break/><text:tab/>OM_AI:long_name = "OM_AI concentration" ;<text:line-break/><text:tab/>OM_AI_OCW:long_name = "OM_AI_OCW in cloud water" ;<text:line-break/><text:tab/>OM_AI_SRF:long_name = "OM_AI in bottom layer" ;<text:line-break/><text:tab/>OM_NI:long_name = "OM_NI concentration" ;<text:line-break/><text:tab/>OM_NI_CLXF:long_name = "vertically integrated external forcing for OM_NI" ;<text:line-break/><text:tab/>OM_NI_CMXF:long_name = "vertically integrated external forcing for OM_NI" ;<text:line-break/><text:tab/>OM_NI_OCW:long_name = "OM_NI_OCW in cloud water" ;<text:line-break/><text:tab/>OM_NI_SRF:long_name = "OM_NI in bottom layer" ;<text:line-break/><text:tab/>PBLH:long_name = "PBL height" ;<text:line-break/><text:tab/>PHIS:long_name = "Surface geopotential" ;<text:line-break/><text:tab/>PRECC:long_name = "Convective precipitation rate (liq + ice)" ;<text:line-break/><text:tab/>PRECL:long_name = "Large-scale (stable) precipitation rate (liq + ice)" ;<text:line-break/><text:tab/>PRECSC:long_name = "Convective snow rate (water equivalent)" ;<text:line-break/><text:tab/>PRECSL:long_name = "Large-scale (stable) snow rate (water equivalent)" ;<text:line-break/><text:tab/>PS:long_name = "Surface pressure" ;<text:line-break/><text:tab/>PSL:long_name = "Sea level pressure" ;<text:line-break/><text:tab/>Q:long_name = "Specific humidity" ;<text:line-break/><text:tab/>QFLX:long_name = "Surface water flux" ;<text:line-break/><text:tab/>QREFHT:long_name = "Reference height humidity" ;<text:line-break/><text:tab/>QRL:long_name = "Longwave heating rate" ;<text:line-break/><text:tab/>QRS:long_name = "Solar heating rate" ;<text:line-break/><text:tab/>QT:long_name = "Total water mixing ratio" ;<text:line-break/><text:tab/>RAINQM:long_name = "Grid box averaged rain amount" ;<text:line-break/><text:tab/>RCMINLAYER_CLUBB:long_name = "Cloud Water in Layer" ;<text:line-break/><text:tab/>RCMTEND_CLUBB:long_name = "Cloud Liquid Water Tendency" ;<text:line-break/><text:tab/>RCM_CLUBB:long_name = "Cloud Water Mixing Ratio" ;<text:line-break/><text:tab/>RELH:long_name = "Fictive relative humidity" ;<text:line-break/><text:tab/>RELHUM:long_name = "Relative humidity" ;<text:line-break/><text:tab/>RELVAR:long_name = "Relative cloud water variance" ;<text:line-break/><text:tab/>RHO_CLUBB:long_name = "Air Density" ;<text:line-break/><text:tab/>RIMTEND_CLUBB:long_name = "Cloud Ice Tendency" ;<text:line-break/><text:tab/>RTP2_CLUBB:long_name = "Moisture Variance" ;<text:line-break/><text:tab/>RTPTHLP_CLUBB:long_name = "Temp. Moist. Covariance" ;<text:line-break/><text:tab/>RVMTEND_CLUBB:long_name = "Water vapor tendency" ;<text:line-break/><text:tab/>SFBC_A:long_name = "BC_A surface flux" ;<text:line-break/><text:tab/>SFBC_AC:long_name = "BC_AC surface flux" ;<text:line-break/><text:tab/>SFBC_AI:long_name = "BC_AI surface flux" ;<text:line-break/><text:tab/>SFBC_AX:long_name = "BC_AX surface flux" ;<text:line-break/><text:tab/>SFBC_N:long_name = "BC_N surface flux" ;<text:line-break/><text:tab/>SFBC_NI:long_name = "BC_NI surface flux" ;<text:line-break/><text:tab/>SFDMS:long_name = "DMS surface flux" ;<text:line-break/><text:tab/>SFDST_A2:long_name = "DST_A2 surface flux" ;<text:line-break/><text:tab/>SFDST_A3:long_name = "DST_A3 surface flux" ;<text:line-break/><text:tab/>SFH2O2:long_name = "H2O2 surface flux" ;<text:line-break/><text:tab/>SFH2SO4:long_name = "H2SO4 surface flux" ;<text:line-break/><text:tab/>SFOM_AC:long_name = "OM_AC surface flux" ;<text:line-break/><text:tab/>SFOM_AI:long_name = "OM_AI surface flux" ;<text:line-break/><text:tab/>SFOM_NI:long_name = "OM_NI surface flux" ;<text:line-break/><text:tab/>SFSO2:long_name = "SO2 surface flux" ;<text:line-break/><text:tab/>SFSO4_A1:long_name = "SO4_A1 surface flux" ;<text:line-break/><text:tab/>SFSO4_A2:long_name = "SO4_A2 surface flux" ;<text:line-break/><text:tab/>SFSO4_AC:long_name = "SO4_AC surface flux" ;<text:line-break/><text:tab/>SFSO4_NA:long_name = "SO4_NA surface flux" ;<text:line-break/><text:tab/>SFSO4_PR:long_name = "SO4_PR surface flux" ;<text:line-break/><text:tab/>SFSOA_A1:long_name = "SOA_A1 surface flux" ;<text:line-break/><text:tab/>SFSOA_LV:long_name = "SOA_LV surface flux" ;<text:line-break/><text:tab/>SFSOA_NA:long_name = "SOA_NA surface flux" ;<text:line-break/><text:tab/>SFSOA_SV:long_name = "SOA_SV surface flux" ;<text:line-break/><text:tab/>SFSS_A1:long_name = "SS_A1 surface flux" ;<text:line-break/><text:tab/>SFSS_A2:long_name = "SS_A2 surface flux" ;<text:line-break/><text:tab/>SFSS_A3:long_name = "SS_A3 surface flux" ;<text:line-break/><text:tab/>SFisoprene:long_name = "isoprene surface flux" ;<text:line-break/><text:tab/>SFmonoterp:long_name = "monoterp surface flux" ;<text:line-break/><text:tab/>SHFLX:long_name = "Surface sensible heat flux" ;<text:line-break/><text:tab/>SL:long_name = "Liquid water static energy" ;<text:line-break/><text:tab/>SNOWHICE:long_name = "Snow depth over ice" ;<text:line-break/><text:tab/>SNOWHLND:long_name = "Water equivalent snow depth" ;<text:line-break/><text:tab/>SNOWQM:long_name = "Grid box averaged snow amount" ;<text:line-break/><text:tab/>SO2:long_name = "SO2 concentration" ;<text:line-break/><text:tab/>SO2_CLXF:long_name = "vertically integrated external forcing for SO2" ;<text:line-break/><text:tab/>SO2_CMXF:long_name = "vertically integrated external forcing for SO2" ;<text:line-break/><text:tab/>SO2_SRF:long_name = "SO2 in bottom layer" ;<text:line-break/><text:tab/>SO4_A1:long_name = "SO4_A1 concentration" ;<text:line-break/><text:tab/>SO4_A1_OCW:long_name = "SO4_A1_OCW in cloud water" ;<text:line-break/><text:tab/>SO4_A1_SRF:long_name = "SO4_A1 in bottom layer" ;<text:line-break/><text:tab/>SO4_A2:long_name = "SO4_A2 concentration" ;<text:line-break/><text:tab/>SO4_A2_OCW:long_name = "SO4_A2_OCW in cloud water" ;<text:line-break/><text:tab/>SO4_A2_SRF:long_name = "SO4_A2 in bottom layer" ;<text:line-break/><text:tab/>SO4_AC:long_name = "SO4_AC concentration" ;<text:line-break/><text:tab/>SO4_AC_OCW:long_name = "SO4_AC_OCW in cloud water" ;<text:line-break/><text:tab/>SO4_AC_SRF:long_name = "SO4_AC in bottom layer" ;<text:line-break/><text:tab/>SO4_NA:long_name = "SO4_NA concentration" ;<text:line-break/><text:tab/>SO4_NA_OCW:long_name = "SO4_NA_OCW in cloud water" ;<text:line-break/><text:tab/>SO4_NA_SRF:long_name = "SO4_NA in bottom layer" ;<text:line-break/><text:tab/>SO4_PR:long_name = "SO4_PR concentration" ;<text:line-break/><text:tab/>SO4_PR_CLXF:long_name = "vertically integrated external forcing for SO4_PR" ;<text:line-break/><text:tab/>SO4_PR_CMXF:long_name = "vertically integrated external forcing for SO4_PR" ;<text:line-break/><text:tab/>SO4_PR_OCW:long_name = "SO4_PR_OCW in cloud water" ;<text:line-break/><text:tab/>SO4_PR_SRF:long_name = "SO4_PR in bottom layer" ;<text:line-break/><text:tab/>SOA_A1:long_name = "SOA_A1 concentration" ;<text:line-break/><text:tab/>SOA_A1_OCW:long_name = "SOA_A1_OCW in cloud water" ;<text:line-break/><text:tab/>SOA_A1_SRF:long_name = "SOA_A1 in bottom layer" ;<text:line-break/><text:tab/>SOA_LV:long_name = "SOA_LV concentration" ;<text:line-break/><text:tab/>SOA_LV_SRF:long_name = "SOA_LV in bottom layer" ;<text:line-break/><text:tab/>SOA_NA:long_name = "SOA_NA concentration" ;<text:line-break/><text:tab/>SOA_NA_OCW:long_name = "SOA_NA_OCW in cloud water" ;<text:line-break/><text:tab/>SOA_NA_SRF:long_name = "SOA_NA in bottom layer" ;<text:line-break/><text:tab/>SOA_SV:long_name = "SOA_SV concentration" ;<text:line-break/><text:tab/>SOA_SV_SRF:long_name = "SOA_SV in bottom layer" ;<text:line-break/><text:tab/>SOLIN:long_name = "Solar insolation" ;<text:line-break/><text:tab/>SSAVIS:long_name = "Aerosol single scattering albedo in visible wavelength band" ;<text:line-break/><text:tab/>SS_A1:long_name = "SS_A1 concentration" ;<text:line-break/><text:tab/>SS_A1_OCW:long_name = "SS_A1_OCW in cloud water" ;<text:line-break/><text:tab/>SS_A1_SRF:long_name = "SS_A1 in bottom layer" ;<text:line-break/><text:tab/>SS_A2:long_name = "SS_A2 concentration" ;<text:line-break/><text:tab/>SS_A2_OCW:long_name = "SS_A2_OCW in cloud water" ;<text:line-break/><text:tab/>SS_A2_SRF:long_name = "SS_A2 in bottom layer" ;<text:line-break/><text:tab/>SS_A3:long_name = "SS_A3 concentration" ;<text:line-break/><text:tab/>SS_A3_OCW:long_name = "SS_A3_OCW in cloud water" ;<text:line-break/><text:tab/>SS_A3_SRF:long_name = "SS_A3 in bottom layer" ;<text:line-break/><text:tab/>STEND_CLUBB:long_name = "Temperature tendency" ;<text:line-break/><text:tab/>SWCF:long_name = "Shortwave cloud forcing" ;<text:line-break/><text:tab/>T:long_name = "Temperature" ;<text:line-break/><text:tab/>TAUBLJX:long_name = "Zonal<text:s text:c="6"/>integrated drag from Beljaars SGO" ;<text:line-break/><text:tab/>TAUBLJY:long_name = "Meridional integrated drag from Beljaars SGO" ;<text:line-break/><text:tab/>TAUGWX:long_name = "Zonal gravity wave surface stress" ;<text:line-break/><text:tab/>TAUGWY:long_name = "Meridional gravity wave surface stress" ;<text:line-break/><text:tab/>TAUX:long_name = "Zonal surface stress" ;<text:line-break/><text:tab/>TAUY:long_name = "Meridional surface stress" ;<text:line-break/><text:tab/>TGCLDCWP:long_name = "Total grid-box cloud water path (liquid and ice)" ;<text:line-break/><text:tab/>TGCLDIWP:long_name = "Total grid-box cloud ice water path" ;<text:line-break/><text:tab/>TGCLDLWP:long_name = "Total grid-box cloud liquid water path" ;<text:line-break/><text:tab/>TH:long_name = "Potential Temperature" ;<text:line-break/><text:tab/>THLP2_CLUBB:long_name = "Temperature Variance" ;<text:line-break/><text:tab/>TMQ:long_name = "Total (vertically integrated) precipitable water" ;<text:line-break/><text:tab/>TREFHT:long_name = "Reference height temperature" ;<text:line-break/><text:tab/>TS:long_name = "Surface temperature (radiative)" ;<text:line-break/><text:tab/>TSMN:long_name = "Minimum surface temperature over output period" ;<text:line-break/><text:tab/>TSMX:long_name = "Maximum surface temperature over output period" ;<text:line-break/><text:tab/>U:long_name = "Zonal wind" ;<text:line-break/><text:tab/>U10:long_name = "10m wind speed" ;<text:line-break/><text:tab/>UM_CLUBB:long_name = "Zonal Wind" ;<text:line-break/><text:tab/>UP2_CLUBB:long_name = "Zonal Velocity Variance" ;<text:line-break/><text:tab/>UPWP_CLUBB:long_name = "Zonal Momentum Flux" ;<text:line-break/><text:tab/>UTEND_CLUBB:long_name = "U-wind Tendency" ;<text:line-break/><text:tab/>UU:long_name = "Zonal velocity squared" ;<text:line-break/><text:tab/>UVzm:long_name = "Meridional Flux of Zonal Momentum: 3D zon. mean" ;<text:line-break/><text:tab/>UWzm:long_name = "Vertical Flux of Zonal Momentum: 3D zon. mean" ;<text:line-break/><text:tab/>V:long_name = "Meridional wind" ;<text:line-break/><text:tab/>VD01:long_name = "Vertical diffusion of Q" ;<text:line-break/><text:tab/>VM_CLUBB:long_name = "Meridional Wind" ;<text:line-break/><text:tab/>VP2_CLUBB:long_name = "Meridional Velocity Variance" ;<text:line-break/><text:tab/>VPWP_CLUBB:long_name = "Meridional Momentum Flux" ;<text:line-break/><text:tab/>VQ:long_name = "Meridional water transport" ;<text:line-break/><text:tab/>VT:long_name = "Meridional heat transport" ;<text:line-break/><text:tab/>VTEND_CLUBB:long_name = "V-wind Tendency" ;<text:line-break/><text:tab/>VTHzm:long_name = "Meridional Heat Flux: 3D zon. mean" ;<text:line-break/><text:tab/>VU:long_name = "Meridional flux of zonal momentum" ;<text:line-break/><text:tab/>VV:long_name = "Meridional velocity squared" ;<text:line-break/><text:tab/>WD_A_DMS:long_name = "DMS<text:s text:c="14"/>wet deposition" ;<text:line-break/><text:tab/>WD_A_H2O2:long_name = "H2O2<text:s text:c="13"/>wet deposition" ;<text:line-break/><text:tab/>WD_A_H2SO4:long_name = "H2SO4<text:s text:c="12"/>wet deposition" ;<text:line-break/><text:tab/>WD_A_SO2:long_name = "SO2<text:s text:c="14"/>wet deposition" ;<text:line-break/><text:tab/>WD_A_SOA_LV:long_name = "SOA_LV<text:s text:c="11"/>wet deposition" ;<text:line-break/><text:tab/>WD_A_SOA_SV:long_name = "SOA_SV<text:s text:c="11"/>wet deposition" ;<text:line-break/><text:tab/>WD_A_isoprene:long_name = "isoprene<text:s text:c="9"/>wet deposition" ;<text:line-break/><text:tab/>WD_A_monoterp:long_name = "monoterp<text:s text:c="9"/>wet deposition" ;<text:line-break/><text:tab/>WD_H2O2:long_name = "vertical integrated wet deposition flux" ;<text:line-break/><text:tab/>WD_H2SO4:long_name = "vertical integrated wet deposition flux" ;<text:line-break/><text:tab/>WD_SO2:long_name = "vertical integrated wet deposition flux" ;<text:line-break/><text:tab/>WP2_CLUBB:long_name = "Vertical Velocity Variance" ;<text:line-break/><text:tab/>WP3_CLUBB:long_name = "Third Moment Vertical Velocity" ;<text:line-break/><text:tab/>WPRCP_CLUBB:long_name = "Liquid Water Flux" ;<text:line-break/><text:tab/>WPRTP_CLUBB:long_name = "Moisture Flux" ;<text:line-break/><text:tab/>WPTHLP_CLUBB:long_name = "Heat Flux" ;<text:line-break/><text:tab/>WPTHVP_CLUBB:long_name = "Buoyancy Flux" ;<text:line-break/><text:tab/>WSUB:long_name = "Diagnostic sub-grid vertical velocity" ;<text:line-break/><text:tab/>WTHzm:long_name = "Vertical Heat Flux: 3D zon. mean" ;<text:line-break/><text:tab/>Z3:long_name = "Geopotential Height (above sea level)" ;<text:line-break/><text:tab/>ZM_CLUBB:long_name = "Momentum Heights" ;<text:line-break/><text:tab/>ZT_CLUBB:long_name = "Thermodynamic Heights" ;<text:line-break/><text:tab/>cb_BC:long_name = "cb_BC column of aerosol type" ;<text:line-break/><text:tab/>cb_BC_A:long_name = "cb_BC_A in column" ;<text:line-break/><text:tab/>cb_BC_AC:long_name = "cb_BC_AC in column" ;<text:line-break/><text:tab/>cb_BC_AC_OCW:long_name = "cb_BC_AC_OCW column in cloud water" ;<text:line-break/><text:tab/>cb_BC_AI:long_name = "cb_BC_AI in column" ;<text:line-break/><text:tab/>cb_BC_AI_OCW:long_name = "cb_BC_AI_OCW column in cloud water" ;<text:line-break/><text:tab/>cb_BC_AX:long_name = "cb_BC_AX in column" ;<text:line-break/><text:tab/>cb_BC_A_OCW:long_name = "cb_BC_A_OCW column in cloud water" ;<text:line-break/><text:tab/>cb_BC_N:long_name = "cb_BC_N in column" ;<text:line-break/><text:tab/>cb_BC_NI:long_name = "cb_BC_NI in column" ;<text:line-break/><text:tab/>cb_BC_NI_OCW:long_name = "cb_BC_NI_OCW column in cloud water" ;<text:line-break/><text:tab/>cb_BC_N_OCW:long_name = "cb_BC_N_OCW column in cloud water" ;<text:line-break/><text:tab/>cb_DMS:long_name = "cb_DMS in column" ;<text:line-break/><text:tab/>cb_DST_A2:long_name = "cb_DST_A2 in column" ;<text:line-break/><text:tab/>cb_DST_A2_OCW:long_name = "cb_DST_A2_OCW column in cloud water" ;<text:line-break/><text:tab/>cb_DST_A3:long_name = "cb_DST_A3 in column" ;<text:line-break/><text:tab/>cb_DST_A3_OCW:long_name = "cb_DST_A3_OCW column in cloud water" ;<text:line-break/><text:tab/>cb_DUST:long_name = "cb_DUST column of aerosol type" ;<text:line-break/><text:tab/>cb_H2O2:long_name = "cb_H2O2 in column" ;<text:line-break/><text:tab/>cb_H2SO4:long_name = "cb_H2SO4 in column" ;<text:line-break/><text:tab/>cb_OM:long_name = "cb_OM column of aerosol type" ;<text:line-break/><text:tab/>cb_OM_AC:long_name = "cb_OM_AC in column" ;<text:line-break/><text:tab/>cb_OM_AC_OCW:long_name = "cb_OM_AC_OCW column in cloud water" ;<text:line-break/><text:tab/>cb_OM_AI:long_name = "cb_OM_AI in column" ;<text:line-break/><text:tab/>cb_OM_AI_OCW:long_name = "cb_OM_AI_OCW column in cloud water" ;<text:line-break/><text:tab/>cb_OM_NI:long_name = "cb_OM_NI in column" ;<text:line-break/><text:tab/>cb_OM_NI_OCW:long_name = "cb_OM_NI_OCW column in cloud water" ;<text:line-break/><text:tab/>cb_SALT:long_name = "cb_SALT column of aerosol type" ;<text:line-break/><text:tab/>cb_SO2:long_name = "cb_SO2 in column" ;<text:line-break/><text:tab/>cb_SO4_A1:long_name = "cb_SO4_A1 in column" ;<text:line-break/><text:tab/>cb_SO4_A1_OCW:long_name = "cb_SO4_A1_OCW column in cloud water" ;<text:line-break/><text:tab/>cb_SO4_A2:long_name = "cb_SO4_A2 in column" ;<text:line-break/><text:tab/>cb_SO4_A2_OCW:long_name = "cb_SO4_A2_OCW column in cloud water" ;<text:line-break/><text:tab/>cb_SO4_AC:long_name = "cb_SO4_AC in column" ;<text:line-break/><text:tab/>cb_SO4_AC_OCW:long_name = "cb_SO4_AC_OCW column in cloud water" ;<text:line-break/><text:tab/>cb_SO4_NA:long_name = "cb_SO4_NA in column" ;<text:line-break/><text:tab/>cb_SO4_NA_OCW:long_name = "cb_SO4_NA_OCW column in cloud water" ;<text:line-break/><text:tab/>cb_SO4_PR:long_name = "cb_SO4_PR in column" ;<text:line-break/><text:tab/>cb_SO4_PR_OCW:long_name = "cb_SO4_PR_OCW column in cloud water" ;<text:line-break/><text:tab/>cb_SOA_A1:long_name = "cb_SOA_A1 in column" ;<text:line-break/><text:tab/>cb_SOA_A1_OCW:long_name = "cb_SOA_A1_OCW column in cloud water" ;<text:line-break/><text:tab/>cb_SOA_LV:long_name = "cb_SOA_LV in column" ;<text:line-break/><text:tab/>cb_SOA_NA:long_name = "cb_SOA_NA in column" ;<text:line-break/><text:tab/>cb_SOA_NA_OCW:long_name = "cb_SOA_NA_OCW column in cloud water" ;<text:line-break/><text:tab/>cb_SOA_SV:long_name = "cb_SOA_SV in column" ;<text:line-break/><text:tab/>cb_SS_A1:long_name = "cb_SS_A1 in column" ;<text:line-break/><text:tab/>cb_SS_A1_OCW:long_name = "cb_SS_A1_OCW column in cloud water" ;<text:line-break/><text:tab/>cb_SS_A2:long_name = "cb_SS_A2 in column" ;<text:line-break/><text:tab/>cb_SS_A2_OCW:long_name = "cb_SS_A2_OCW column in cloud water" ;<text:line-break/><text:tab/>cb_SS_A3:long_name = "cb_SS_A3 in column" ;<text:line-break/><text:tab/>cb_SS_A3_OCW:long_name = "cb_SS_A3_OCW column in cloud water" ;<text:line-break/><text:tab/>cb_SULFATE:long_name = "cb_SULFATE column of aerosol type" ;<text:line-break/><text:tab/>cb_isoprene:long_name = "cb_isoprene in column" ;<text:line-break/><text:tab/>cb_monoterp:long_name = "cb_monoterp in column" ;<text:line-break/><text:tab/>dU:long_name = "U dyn increm" ;<text:line-break/><text:tab/>dUa:long_name = "U adv increm" ;<text:line-break/><text:tab/>dUazm:long_name = "Zonal-Mean U adv increm - defined on ilev" ;<text:line-break/><text:tab/>dUf:long_name = "U fixer incr" ;<text:line-break/><text:tab/>dUfzm:long_name = "Zonal-Mean U fixer incr - defined on ilev" ;<text:line-break/><text:tab/>dUzm:long_name = "Zonal-Mean U dyn increm - defined on ilev" ;<text:line-break/><text:tab/>dV:long_name = "V dyn increm" ;<text:line-break/><text:tab/>dVa:long_name = "V adv increm" ;<text:line-break/><text:tab/>dVazm:long_name = "Zonal-Mean V adv increm - defined on ilev" ;<text:line-break/><text:tab/>dVzm:long_name = "Zonal-Mean V dyn increm - defined on ilev" ;<text:line-break/><text:tab/>isoprene:long_name = "isoprene concentration" ;<text:line-break/><text:tab/>isoprene_SRF:long_name = "isoprene in bottom layer" ;<text:line-break/><text:tab/>mmr_BC:long_name = "mmr_BC mmr of aerosol type" ;<text:line-break/><text:tab/>mmr_DUST:long_name = "mmr_DUST mmr of aerosol type" ;<text:line-break/><text:tab/>mmr_OM:long_name = "mmr_OM mmr of aerosol type" ;<text:line-break/><text:tab/>mmr_SALT:long_name = "mmr_SALT mmr of aerosol type" ;<text:line-break/><text:tab/>mmr_SULFATE:long_name = "mmr_SULFATE mmr of aerosol type" ;<text:line-break/><text:tab/>monoterp:long_name = "monoterp concentration" ;<text:line-break/><text:tab/>monoterp_SRF:long_name = "monoterp in bottom layer" 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standard_output</dc:title>
  </office:meta>
</office:document-meta>
</file>