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noresm2_output"/><text:bookmark-start text:name="__RefHeading___atmospheric_output_for_some_commonly_used_configurations_of_noresm2_1"/><text:bookmark-start text:name="atmospheric_output_for_some_commonly_used_configurations_of_noresm2"/>Atmospheric output for some commonly used configurations of NorESM2<text:bookmark-end text:name="__RefHeading___atmospheric_output_for_some_commonly_used_configurations_of_noresm2_1"/><text:bookmark-end text:name="atmospheric_output_for_some_commonly_used_configurations_of_noresm2"/></text:h>
      <text:p text:style-name="Text_20_body">In preparation for CMIP6 and the required model output for the various MIPs,
NorESM2 has been set up with different configurations, all run as AMIP using
the compset NF2000climo in noresm-dev 
(commit 7757f2d8258d5f84e960db12f840afebc69d7856 from October 30'th 2018).</text:p>
      <text:p text:style-name="Text_20_body">With standard set-up of the model, the output variables (1,2, and 3 D) are:</text:p>
      <text:p text:style-name="Text_20_body"> <text:a xlink:type="simple" xlink:href="https://wiki.met.no/noresm/runmodel/standard_output" text:style-name="Internet_20_link" text:visited-style-name="Visited_20_Internet_20_Link">standard set-up output</text:a></text:p>
      <text:p text:style-name="Text_20_body">Adding history_aerosol = .true. to user_nl_cam gives the following additional variables</text:p>
      <text:p text:style-name="Text_20_body"> <text:a xlink:type="simple" xlink:href="https://wiki.met.no/noresm/runmodel/history_aerosol_extra_output" text:style-name="Internet_20_link" text:visited-style-name="Visited_20_Internet_20_Link">history_aerosol extra output</text:a></text:p>
      <text:p text:style-name="Text_20_body">Furthermore including #define AEROFFL to preprocessorDefinitions.h additionally gives</text:p>
      <text:p text:style-name="Text_20_body"> <text:a xlink:type="simple" xlink:href="https://wiki.met.no/noresm/runmodel/aeroffl_extra_output" text:style-name="Internet_20_link" text:visited-style-name="Visited_20_Internet_20_Link">AEROFFL extra output</text:a></text:p>
      <text:p text:style-name="Text_20_body">and when also #define AEROCOM is activated there, we additionally get </text:p>
      <text:p text:style-name="Text_20_body"> <text:a xlink:type="simple" xlink:href="https://wiki.met.no/noresm/runmodel/aerocom_extra_output" text:style-name="Internet_20_link" text:visited-style-name="Visited_20_Internet_20_Link">AEROCOM extra out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noresm2_output</dc:title>
  </office:meta>
</office:document-meta>
</file>