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noresm2_output"/><text:bookmark-start text:name="__RefHeading___atmospheric_output_for_some_commonly_used_configurations_of_noresm2.0_and_noresm2.1_1"/><text:bookmark-start text:name="atmospheric_output_for_some_commonly_used_configurations_of_noresm2.0_and_noresm2.1"/>Atmospheric output for some commonly used configurations of NorESM2.0 and NorESM2.1<text:bookmark-end text:name="__RefHeading___atmospheric_output_for_some_commonly_used_configurations_of_noresm2.0_and_noresm2.1_1"/><text:bookmark-end text:name="atmospheric_output_for_some_commonly_used_configurations_of_noresm2.0_and_noresm2.1"/></text:h>
      <text:p text:style-name="Text_20_body">In preparation for CMIP6 and the required model output for the various MIPs,
NorESM2 has been set up with different configurations, all run as AMIP using
the compset NF2000climo (on 2 degrees) in noresm-dev 
(2.0: commit 7757f2d8258d5f84e960db12f840afebc69d7856 from October 30'th 2018;
(2.1: COMMIT 35b90aab78c2cceee636539894c9ff9015355f2f from March 25'th 2019)
The given estimates in CPU-time increase are based on 1 month simulations, 
including model initialization, and are therefore low end estimates.</text:p>
      <text:p text:style-name="Text_20_body">With standard set-up of the model, the monthly output variables (1, 2 and 3 D) are:</text:p>
      <text:p text:style-name="Text_20_body"> <text:a xlink:type="simple" xlink:href="https://wiki.met.no/noresm/runmodel/standard_output" text:style-name="Internet_20_link" text:visited-style-name="Visited_20_Internet_20_Link">standard set-up output</text:a></text:p>
      <text:p text:style-name="Text_20_body">Adding history_aerosol = .true. to user_nl_cam gives the following additional 577 variables (+ ca. 13 % CPU-time)</text:p>
      <text:p text:style-name="Text_20_body"> <text:a xlink:type="simple" xlink:href="https://wiki.met.no/noresm/runmodel/history_aerosol_extra_output" text:style-name="Internet_20_link" text:visited-style-name="Visited_20_Internet_20_Link">history_aerosol extra output</text:a></text:p>
      <text:p text:style-name="Text_20_body">Furthermore including #define AEROFFL to preprocessorDefinitions.h gives 8 additionally variables (+ ca. 5% CPU-time)</text:p>
      <text:p text:style-name="Text_20_body"> <text:a xlink:type="simple" xlink:href="https://wiki.met.no/noresm/runmodel/aeroffl_extra_output" text:style-name="Internet_20_link" text:visited-style-name="Visited_20_Internet_20_Link">AEROFFL extra output</text:a></text:p>
      <text:p text:style-name="Text_20_body">and when also #define AEROCOM is activated there, we additionally get the following 149 variables (+ ca. 13% CPU-time)</text:p>
      <text:p text:style-name="Text_20_body"> <text:a xlink:type="simple" xlink:href="https://wiki.met.no/noresm/runmodel/aerocom_extra_output" text:style-name="Internet_20_link" text:visited-style-name="Visited_20_Internet_20_Link">AEROCOM extra output</text:a></text:p>
      <text:p text:style-name="Text_20_body">Finally, also taking out COSP data (./xmlchange  - - append CAM_CONFIG_OPTS='-cosp'), 
the following 57 output variables (of which 7 are 4 D) are added to the output (+ ca. 10% CPU-time):</text:p>
      <text:p text:style-name="Text_20_body"><text:a xlink:type="simple" xlink:href="https://wiki.met.no/noresm/runmodel/cosp_extra_output" text:style-name="Internet_20_link" text:visited-style-name="Visited_20_Internet_20_Link">COSP extra out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noresm2_output</dc:title>
  </office:meta>
</office:document-meta>
</file>