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newbie"/><text:bookmark-start text:name="__RefHeading___newbies_guide_to_running_noresm_1"/><text:bookmark-start text:name="newbies_guide_to_running_noresm"/>Newbies guide to running NorESM<text:bookmark-end text:name="__RefHeading___newbies_guide_to_running_noresm_1"/><text:bookmark-end text:name="newbies_guide_to_running_noresm"/></text:h>
      <text:p text:style-name="Text_20_body">The purpose of this page is to be able to set up and run the model within 15 minutes. For more advanced configuration, please consult <text:a xlink:type="simple" xlink:href="http://www.cesm.ucar.edu/models/ccsm4.0/ccsm_doc/ug.pdf" text:style-name="Internet_20_link" text:visited-style-name="Visited_20_Internet_20_Link">http://www.cesm.ucar.edu/models/ccsm4.0/ccsm_doc/ug.pdf</text:a></text:p>
      <text:p text:style-name="Text_20_body">This guide assumes that you have properly checked out the model to some directory which will call $NORESM. This directory will contain subdirectories “models” and “scripts”.</text:p>
      <text:h text:style-name="Heading_20_2" text:outline-level="2"><text:bookmark-start text:name="__RefHeading___create_a_case_2"/><text:bookmark-start text:name="create_a_case"/>Create a case<text:bookmark-end text:name="__RefHeading___create_a_case_2"/><text:bookmark-end text:name="create_a_case"/></text:h>
      <text:p text:style-name="Text_20_body">cd $NORESM/scripts</text:p>
      <text:p text:style-name="Text_20_body">./create_newcase  - case ../cases<text:span text:style-name="Emphasis">/casename</text:span>/ -mach <text:span text:style-name="Emphasis">machinename</text:span> -res f19_f19 -compset <text:span text:style-name="Emphasis">compsetname</text:span> (where <text:span text:style-name="Emphasis">casename</text:span>, <text:span text:style-name="Emphasis">machinename</text:span> and <text:span text:style-name="Emphasis">compsetname</text:span> are user input)</text:p>
      <text:p text:style-name="Text_20_body">cd $NORESM/cases<text:span text:style-name="Emphasis">/casename</text:span></text:p>
      <text:p text:style-name="Text_20_body">./configure -c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newbie</dc:title>
  </office:meta>
</office:document-meta>
</file>