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history_aerosol_extra_output"/><text:bookmark-start text:name="__RefHeading___history_aerosol_extra_output_1"/><text:bookmark-start text:name="history_aerosol_extra_output"/>history_aerosol extra output<text:bookmark-end text:name="__RefHeading___history_aerosol_extra_output_1"/><text:bookmark-end text:name="history_aerosol_extra_output"/></text:h>
      <table:table table:style-name="Table_Quotation1">
        <table:table-column/>
        <table:table-row>
          <table:table-cell office:value-type="string" table:style-name="Cell_Quotation1">
            <text:p text:style-name="tablealignleft"> 		AQSO4_H2O2:long_name = “SO4 aqueous phase chemistry due to H2O2” ;<text:line-break/> 		AQSO4_O3:long_name = “SO4 aqueous phase chemistry due to O3” ;<text:line-break/> 		AQ_BC_A:long_name = “BC_A aqueous chemistry (for gas species)” ;<text:line-break/> 		AQ_BC_AC:long_name = “BC_AC aqueous chemistry (for gas species)” ;<text:line-break/> 		AQ_BC_AC_OCW:long_name = “BC_AC aqueous chemistry (for cloud species)” ;<text:line-break/> 		AQ_BC_AI:long_name = “BC_AI aqueous chemistry (for gas species)” ;<text:line-break/> 		AQ_BC_AI_OCW:long_name = “BC_AI aqueous chemistry (for cloud species)” ;<text:line-break/> 		AQ_BC_AX:long_name = “BC_AX aqueous chemistry (for gas species)” ;<text:line-break/> 		AQ_BC_A_OCW:long_name = “BC_A aqueous chemistry (for cloud species)” ;<text:line-break/> 		AQ_BC_N:long_name = “BC_N aqueous chemistry (for gas species)” ;<text:line-break/> 		AQ_BC_NI:long_name = “BC_NI aqueous chemistry (for gas species)” ;<text:line-break/> 		AQ_BC_NI_OCW:long_name = “BC_NI aqueous chemistry (for cloud species)” ;<text:line-break/> 		AQ_BC_N_OCW:long_name = “BC_N aqueous chemistry (for cloud species)” ;<text:line-break/> 		AQ_DMS:long_name = “DMS aqueous chemistry (for gas species)” ;<text:line-break/> 		AQ_DST_A2:long_name = “DST_A2 aqueous chemistry (for gas species)” ;<text:line-break/> 		AQ_DST_A2_OCW:long_name = “DST_A2 aqueous chemistry (for cloud species)” ;<text:line-break/> 		AQ_DST_A3:long_name = “DST_A3 aqueous chemistry (for gas species)” ;<text:line-break/> 		AQ_DST_A3_OCW:long_name = “DST_A3 aqueous chemistry (for cloud species)” ;<text:line-break/> 		AQ_H2O:long_name = “H2O aqueous chemistry (for gas species)” ;<text:line-break/> 		AQ_H2O2:long_name = “H2O2 aqueous chemistry (for gas species)” ;<text:line-break/> 		AQ_H2SO4:long_name = “H2SO4 aqueous chemistry (for gas species)” ;<text:line-break/> 		AQ_OM_AC:long_name = “OM_AC aqueous chemistry (for gas species)” ;<text:line-break/> 		AQ_OM_AC_OCW:long_name = “OM_AC aqueous chemistry (for cloud species)” ;<text:line-break/> 		AQ_OM_AI:long_name = “OM_AI aqueous chemistry (for gas species)” ;<text:line-break/> 		AQ_OM_AI_OCW:long_name = “OM_AI aqueous chemistry (for cloud species)” ;<text:line-break/> 		AQ_OM_NI:long_name = “OM_NI aqueous chemistry (for gas species)” ;<text:line-break/> 		AQ_OM_NI_OCW:long_name = “OM_NI aqueous chemistry (for cloud species)” ;<text:line-break/> 		AQ_SO2:long_name = “SO2 aqueous chemistry (for gas species)” ;<text:line-break/> 		AQ_SO4_A1:long_name = “SO4_A1 aqueous chemistry (for gas species)” ;<text:line-break/> 		AQ_SO4_A1_OCW:long_name = “SO4_A1 aqueous chemistry (for cloud species)” ;<text:line-break/> 		AQ_SO4_A2:long_name = “SO4_A2 aqueous chemistry (for gas species)” ;<text:line-break/> 		AQ_SO4_A2_OCW:long_name = “SO4_A2 aqueous chemistry (for cloud species)” ;<text:line-break/> 		AQ_SO4_AC:long_name = “SO4_AC aqueous chemistry (for gas species)” ;<text:line-break/> 		AQ_SO4_AC_OCW:long_name = “SO4_AC aqueous chemistry (for cloud species)” ;<text:line-break/> 		AQ_SO4_NA:long_name = “SO4_NA aqueous chemistry (for gas species)” ;<text:line-break/> 		AQ_SO4_NA_OCW:long_name = “SO4_NA aqueous chemistry (for cloud species)” ;<text:line-break/> 		AQ_SO4_PR:long_name = “SO4_PR aqueous chemistry (for gas species)” ;<text:line-break/> 		AQ_SO4_PR_OCW:long_name = “SO4_PR aqueous chemistry (for cloud species)” ;<text:line-break/> 		AQ_SOA_A1:long_name = “SOA_A1 aqueous chemistry (for gas species)” ;<text:line-break/> 		AQ_SOA_A1_OCW:long_name = “SOA_A1 aqueous chemistry (for cloud species)” ;<text:line-break/> 		AQ_SOA_LV:long_name = “SOA_LV aqueous chemistry (for gas species)” ;<text:line-break/> 		AQ_SOA_NA:long_name = “SOA_NA aqueous chemistry (for gas species)” ;<text:line-break/> 		AQ_SOA_NA_OCW:long_name = “SOA_NA aqueous chemistry (for cloud species)” ;<text:line-break/> 		AQ_SOA_SV:long_name = “SOA_SV aqueous chemistry (for gas species)” ;<text:line-break/> 		AQ_SS_A1:long_name = “SS_A1 aqueous chemistry (for gas species)” ;<text:line-break/> 		AQ_SS_A1_OCW:long_name = “SS_A1 aqueous chemistry (for cloud species)” ;<text:line-break/> 		AQ_SS_A2:long_name = “SS_A2 aqueous chemistry (for gas species)” ;<text:line-break/> 		AQ_SS_A2_OCW:long_name = “SS_A2 aqueous chemistry (for cloud species)” ;<text:line-break/> 		AQ_SS_A3:long_name = “SS_A3 aqueous chemistry (for gas species)” ;<text:line-break/> 		AQ_SS_A3_OCW:long_name = “SS_A3 aqueous chemistry (for cloud species)” ;<text:line-break/> 		AQ_isoprene:long_name = “isoprene aqueous chemistry (for gas species)” ;<text:line-break/> 		AQ_monoterp:long_name = “monoterp aqueous chemistry (for gas species)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ACDDF:long_name = “BC_AC dry deposition flux at bottom (grav + turb)” ;<text:line-break/> 		BC_ACGVF:long_name = “BC_AC gravitational dry deposition flux” ;<text:line-break/> 		BC_ACSFSBC:long_name = “Wet deposition flux (belowcloud, convective) at surface” ;<text:line-break/> 		BC_ACSFSBS:long_name = “Wet deposition flux (belowcloud, stratiform) at surface” ;<text:line-break/> 		BC_ACSFSIC:long_name = “Wet deposition flux (incloud, convective) at surface” ;<text:line-break/> 		BC_ACSFSIS:long_name = “Wet deposition flux (incloud, stratiform) at surface” ;<text:line-break/> 		BC_ACSFWET:long_name = “Wet deposition flux at surface” ;<text:line-break/> 		BC_ACTBF:long_name = “BC_AC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AC_OCWDDF:long_name = “BC_AC_OCW dry deposition flux at bottom (grav + turb)” ;<text:line-break/> 		BC_AC_OCWGVF:long_name = “BC_AC_OCW gravitational dry deposition flux” ;<text:line-break/> 		BC_AC_OCWSFSBC:long_name = “BC_AC_OCW wet deposition flux (belowcloud, convective) at surface” ;<text:line-break/> 		BC_AC_OCWSFSBS:long_name = “BC_AC_OCW wet deposition flux (belowcloud, stratiform) at surface” ;<text:line-break/> 		BC_AC_OCWSFSIC:long_name = “BC_AC_OCW wet deposition flux (incloud, convective) at surface” ;<text:line-break/> 		BC_AC_OCWSFSIS:long_name = “BC_AC_OCW wet deposition flux (incloud, stratiform) at surface” ;<text:line-break/> 		BC_AC_OCWSFWET:long_name = “BC_AC_OCW wet deposition flux at surface” ;<text:line-break/> 		BC_AC_OCWTBF:long_name = “BC_AC_OCW turbulent dry deposition flux” ;<text:line-break/> 		BC_AC_OCW_mixnuc1:long_name = “BC_AC_OCW_mixnuc1 dropmixnuc column tendency” ;<text:line-break/> 		BC_AC_OCWclcoagTend:long_name = “coagul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AC_mixnuc1:long_name = “BC_AC_mixnuc1 dropmixnuc column tendency” ;<text:line-break/> 		BC_ACcoagTend:long_name = “coagulation tendency” ;<text:line-break/> 		BC_ADDF:long_name = “BC_A dry deposition flux at bottom (grav + turb)” ;<text:line-break/> 		BC_AGVF:long_name = “BC_A gravitational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AIDDF:long_name = “BC_AI dry deposition flux at bottom (grav + turb)” ;<text:line-break/> 		BC_AIGVF:long_name = “BC_AI gravitational dry deposition flux” ;<text:line-break/> 		BC_AISFSBC:long_name = “Wet deposition flux (belowcloud, convective) at surface” ;<text:line-break/> 		BC_AISFSBS:long_name = “Wet deposition flux (belowcloud, stratiform) at surface” ;<text:line-break/> 		BC_AISFSIC:long_name = “Wet deposition flux (incloud, convective) at surface” ;<text:line-break/> 		BC_AISFSIS:long_name = “Wet deposition flux (incloud, stratiform) at surface” ;<text:line-break/> 		BC_AISFWET:long_name = “Wet deposition flux at surface” ;<text:line-break/> 		BC_AITBF:long_name = “BC_AI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AI_OCWDDF:long_name = “BC_AI_OCW dry deposition flux at bottom (grav + turb)” ;<text:line-break/> 		BC_AI_OCWGVF:long_name = “BC_AI_OCW gravitational dry deposition flux” ;<text:line-break/> 		BC_AI_OCWSFSBC:long_name = “BC_AI_OCW wet deposition flux (belowcloud, convective) at surface” ;<text:line-break/> 		BC_AI_OCWSFSBS:long_name = “BC_AI_OCW wet deposition flux (belowcloud, stratiform) at surface” ;<text:line-break/> 		BC_AI_OCWSFSIC:long_name = “BC_AI_OCW wet deposition flux (incloud, convective) at surface” ;<text:line-break/> 		BC_AI_OCWSFSIS:long_name = “BC_AI_OCW wet deposition flux (incloud, stratiform) at surface” ;<text:line-break/> 		BC_AI_OCWSFWET:long_name = “BC_AI_OCW wet deposition flux at surface” ;<text:line-break/> 		BC_AI_OCWTBF:long_name = “BC_AI_OCW turbulent dry deposition flux” ;<text:line-break/> 		BC_AI_OCW_mixnuc1:long_name = “BC_AI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AI_mixnuc1:long_name = “BC_AI_mixnuc1 dropmixnuc column tendency” ;<text:line-break/> 		BC_AIclcoagTend:long_name = “coagulation tendency” ;<text:line-break/> 		BC_AIcoagTend:long_name = “coagulation tendency” ;<text:line-break/> 		BC_AIcondTend:long_name = “condensation tendency” ;<text:line-break/> 		BC_ASFSBC:long_name = “Wet deposition flux (belowcloud, convective) at surface” ;<text:line-break/> 		BC_ASFSBS:long_name = “Wet deposition flux (belowcloud, stratiform) at surface” ;<text:line-break/> 		BC_ASFSIC:long_name = “Wet deposition flux (incloud, convective) at surface” ;<text:line-break/> 		BC_ASFSIS:long_name = “Wet deposition flux (incloud, stratiform) at surface” ;<text:line-break/> 		BC_ASFWET:long_name = “Wet deposition flux at surface” ;<text:line-break/> 		BC_ATBF:long_name = “BC_A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AXDDF:long_name = “BC_AX dry deposition flux at bottom (grav + turb)” ;<text:line-break/> 		BC_AXGVF:long_name = “BC_AX gravitational dry deposition flux” ;<text:line-break/> 		BC_AXSFSBC:long_name = “Wet deposition flux (belowcloud, convective) at surface” ;<text:line-break/> 		BC_AXSFSBS:long_name = “Wet deposition flux (belowcloud, stratiform) at surface” ;<text:line-break/> 		BC_AXSFSIC:long_name = “Wet deposition flux (incloud, convective) at surface” ;<text:line-break/> 		BC_AXSFSIS:long_name = “Wet deposition flux (incloud, stratiform) at surface” ;<text:line-break/> 		BC_AXSFWET:long_name = “Wet deposition flux at surface” ;<text:line-break/> 		BC_AXTBF:long_name = “BC_AX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AXclcoagTend:long_name = “coagulation tendency” ;<text:line-break/> 		BC_AXcoagTend:long_name = “coagulation tendency” ;<text:line-break/> 		BC_AXcondTend:long_name = “condens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A_OCWDDF:long_name = “BC_A_OCW dry deposition flux at bottom (grav + turb)” ;<text:line-break/> 		BC_A_OCWGVF:long_name = “BC_A_OCW gravitational dry deposition flux” ;<text:line-break/> 		BC_A_OCWSFSBC:long_name = “BC_A_OCW wet deposition flux (belowcloud, convective) at surface” ;<text:line-break/> 		BC_A_OCWSFSBS:long_name = “BC_A_OCW wet deposition flux (belowcloud, stratiform) at surface” ;<text:line-break/> 		BC_A_OCWSFSIC:long_name = “BC_A_OCW wet deposition flux (incloud, convective) at surface” ;<text:line-break/> 		BC_A_OCWSFSIS:long_name = “BC_A_OCW wet deposition flux (incloud, stratiform) at surface” ;<text:line-break/> 		BC_A_OCWSFWET:long_name = “BC_A_OCW wet deposition flux at surface” ;<text:line-break/> 		BC_A_OCWTBF:long_name = “BC_A_OCW turbulent dry deposition flux” ;<text:line-break/> 		BC_A_OCW_mixnuc1:long_name = “BC_A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A_mixnuc1:long_name = “BC_A_mixnuc1 dropmixnuc column tendency” ;<text:line-break/> 		BC_AclcoagTend:long_name = “coagulation tendency” ;<text:line-break/> 		BC_AcoagTend:long_name = “coagulation tendency” ;<text:line-break/> 		BC_AcondTend:long_name = “condens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NDDF:long_name = “BC_N dry deposition flux at bottom (grav + turb)” ;<text:line-break/> 		BC_NGVF:long_name = “BC_N gravitational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NIDDF:long_name = “BC_NI dry deposition flux at bottom (grav + turb)” ;<text:line-break/> 		BC_NIGVF:long_name = “BC_NI gravitational dry deposition flux” ;<text:line-break/> 		BC_NISFSBC:long_name = “Wet deposition flux (belowcloud, convective) at surface” ;<text:line-break/> 		BC_NISFSBS:long_name = “Wet deposition flux (belowcloud, stratiform) at surface” ;<text:line-break/> 		BC_NISFSIC:long_name = “Wet deposition flux (incloud, convective) at surface” ;<text:line-break/> 		BC_NISFSIS:long_name = “Wet deposition flux (incloud, stratiform) at surface” ;<text:line-break/> 		BC_NISFWET:long_name = “Wet deposition flux at surface” ;<text:line-break/> 		BC_NITBF:long_name = “BC_NI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NI_OCWDDF:long_name = “BC_NI_OCW dry deposition flux at bottom (grav + turb)” ;<text:line-break/> 		BC_NI_OCWGVF:long_name = “BC_NI_OCW gravitational dry deposition flux” ;<text:line-break/> 		BC_NI_OCWSFSBC:long_name = “BC_NI_OCW wet deposition flux (belowcloud, convective) at surface” ;<text:line-break/> 		BC_NI_OCWSFSBS:long_name = “BC_NI_OCW wet deposition flux (belowcloud, stratiform) at surface” ;<text:line-break/> 		BC_NI_OCWSFSIC:long_name = “BC_NI_OCW wet deposition flux (incloud, convective) at surface” ;<text:line-break/> 		BC_NI_OCWSFSIS:long_name = “BC_NI_OCW wet deposition flux (incloud, stratiform) at surface” ;<text:line-break/> 		BC_NI_OCWSFWET:long_name = “BC_NI_OCW wet deposition flux at surface” ;<text:line-break/> 		BC_NI_OCWTBF:long_name = “BC_NI_OCW turbulent dry deposition flux” ;<text:line-break/> 		BC_NI_OCW_mixnuc1:long_name = “BC_NI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NI_mixnuc1:long_name = “BC_NI_mixnuc1 dropmixnuc column tendency” ;<text:line-break/> 		BC_NIclcoagTend:long_name = “coagulation tendency” ;<text:line-break/> 		BC_NIcoagTend:long_name = “coagulation tendency” ;<text:line-break/> 		BC_NIcondTend:long_name = “condensation tendency” ;<text:line-break/> 		BC_NSFSBC:long_name = “Wet deposition flux (belowcloud, convective) at surface” ;<text:line-break/> 		BC_NSFSBS:long_name = “Wet deposition flux (belowcloud, stratiform) at surface” ;<text:line-break/> 		BC_NSFSIC:long_name = “Wet deposition flux (incloud, convective) at surface” ;<text:line-break/> 		BC_NSFSIS:long_name = “Wet deposition flux (incloud, stratiform) at surface” ;<text:line-break/> 		BC_NSFWET:long_name = “Wet deposition flux at surface” ;<text:line-break/> 		BC_NTBF:long_name = “BC_N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N_OCWDDF:long_name = “BC_N_OCW dry deposition flux at bottom (grav + turb)” ;<text:line-break/> 		BC_N_OCWGVF:long_name = “BC_N_OCW gravitational dry deposition flux” ;<text:line-break/> 		BC_N_OCWSFSBC:long_name = “BC_N_OCW wet deposition flux (belowcloud, convective) at surface” ;<text:line-break/> 		BC_N_OCWSFSBS:long_name = “BC_N_OCW wet deposition flux (belowcloud, stratiform) at surface” ;<text:line-break/> 		BC_N_OCWSFSIC:long_name = “BC_N_OCW wet deposition flux (incloud, convective) at surface” ;<text:line-break/> 		BC_N_OCWSFSIS:long_name = “BC_N_OCW wet deposition flux (incloud, stratiform) at surface” ;<text:line-break/> 		BC_N_OCWSFWET:long_name = “BC_N_OCW wet deposition flux at surface” ;<text:line-break/> 		BC_N_OCWTBF:long_name = “BC_N_OCW turbulent dry deposition flux” ;<text:line-break/> 		BC_N_OCW_mixnuc1:long_name = “BC_N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C_N_mixnuc1:long_name = “BC_N_mixnuc1 dropmixnuc column tendency” ;<text:line-break/> 		BC_NclcoagTend:long_name = “coagulation tendency” ;<text:line-break/> 		BC_NcoagTend:long_name = “coagulation tendency” ;<text:line-break/> 		BC_NcondTend:long_name = “condens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CN1:long_name = “CCN concentration at S=0.02%” ;<text:line-break/> 		CCN2:long_name = “CCN concentration at S=0.05%” ;<text:line-break/> 		CCN3:long_name = “CCN concentration at S=0.1%” ;<text:line-break/> 		CCN4:long_name = “CCN concentration at S=0.15%” ;<text:line-break/> 		CCN5:long_name = “CCN concentration at S=0.2%” ;<text:line-break/> 		CCN6:long_name = “CCN concentration at S=0.5%” ;<text:line-break/> 		CCN7:long_name = “CCN concentration at S=1.0%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OAGNUCL:long_name = “Coagulation sink for nucleating particles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ST_A2DDF:long_name = “DST_A2 dry deposition flux at bottom (grav + turb)” ;<text:line-break/> 		DST_A2GVF:long_name = “DST_A2 gravitational dry deposition flux” ;<text:line-break/> 		DST_A2SFSBC:long_name = “Wet deposition flux (belowcloud, convective) at surface” ;<text:line-break/> 		DST_A2SFSBS:long_name = “Wet deposition flux (belowcloud, stratiform) at surface” ;<text:line-break/> 		DST_A2SFSIC:long_name = “Wet deposition flux (incloud, convective) at surface” ;<text:line-break/> 		DST_A2SFSIS:long_name = “Wet deposition flux (incloud, stratiform) at surface” ;<text:line-break/> 		DST_A2SFWET:long_name = “Wet deposition flux at surface” ;<text:line-break/> 		DST_A2TBF:long_name = “DST_A2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ST_A2_OCWDDF:long_name = “DST_A2_OCW dry deposition flux at bottom (grav + turb)” ;<text:line-break/> 		DST_A2_OCWGVF:long_name = “DST_A2_OCW gravitational dry deposition flux” ;<text:line-break/> 		DST_A2_OCWSFSBC:long_name = “DST_A2_OCW wet deposition flux (belowcloud, convective) at surface” ;<text:line-break/> 		DST_A2_OCWSFSBS:long_name = “DST_A2_OCW wet deposition flux (belowcloud, stratiform) at surface” ;<text:line-break/> 		DST_A2_OCWSFSIC:long_name = “DST_A2_OCW wet deposition flux (incloud, convective) at surface” ;<text:line-break/> 		DST_A2_OCWSFSIS:long_name = “DST_A2_OCW wet deposition flux (incloud, stratiform) at surface” ;<text:line-break/> 		DST_A2_OCWSFWET:long_name = “DST_A2_OCW wet deposition flux at surface” ;<text:line-break/> 		DST_A2_OCWTBF:long_name = “DST_A2_OCW turbulent dry deposition flux” ;<text:line-break/> 		DST_A2_OCW_mixnuc1:long_name = “DST_A2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ST_A2_mixnuc1:long_name = “DST_A2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ST_A3DDF:long_name = “DST_A3 dry deposition flux at bottom (grav + turb)” ;<text:line-break/> 		DST_A3GVF:long_name = “DST_A3 gravitational dry deposition flux” ;<text:line-break/> 		DST_A3SFSBC:long_name = “Wet deposition flux (belowcloud, convective) at surface” ;<text:line-break/> 		DST_A3SFSBS:long_name = “Wet deposition flux (belowcloud, stratiform) at surface” ;<text:line-break/> 		DST_A3SFSIC:long_name = “Wet deposition flux (incloud, convective) at surface” ;<text:line-break/> 		DST_A3SFSIS:long_name = “Wet deposition flux (incloud, stratiform) at surface” ;<text:line-break/> 		DST_A3SFWET:long_name = “Wet deposition flux at surface” ;<text:line-break/> 		DST_A3TBF:long_name = “DST_A3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ST_A3_OCWDDF:long_name = “DST_A3_OCW dry deposition flux at bottom (grav + turb)” ;<text:line-break/> 		DST_A3_OCWGVF:long_name = “DST_A3_OCW gravitational dry deposition flux” ;<text:line-break/> 		DST_A3_OCWSFSBC:long_name = “DST_A3_OCW wet deposition flux (belowcloud, convective) at surface” ;<text:line-break/> 		DST_A3_OCWSFSBS:long_name = “DST_A3_OCW wet deposition flux (belowcloud, stratiform) at surface” ;<text:line-break/> 		DST_A3_OCWSFSIC:long_name = “DST_A3_OCW wet deposition flux (incloud, convective) at surface” ;<text:line-break/> 		DST_A3_OCWSFSIS:long_name = “DST_A3_OCW wet deposition flux (incloud, stratiform) at surface” ;<text:line-break/> 		DST_A3_OCWSFWET:long_name = “DST_A3_OCW wet deposition flux at surface” ;<text:line-break/> 		DST_A3_OCWTBF:long_name = “DST_A3_OCW turbulent dry deposition flux” ;<text:line-break/> 		DST_A3_OCW_mixnuc1:long_name = “DST_A3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ST_A3_mixnuc1:long_name = “DST_A3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FORMRATE:long_name = “Formation rate of 12nm particles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GR:long_name = “Growth rate, H2SO4+SOA” ;<text:line-break/> 		GRH2SO4:long_name = “Growth rate H2SO4” ;<text:line-break/> 		GRSOA:long_name = “Growth rate SOA” ;<text:line-break/> 		GS_BC_A:long_name = “BC_A gas chemistry/wet removal (for gas species)” ;<text:line-break/> 		GS_BC_AC:long_name = “BC_AC gas chemistry/wet removal (for gas species)” ;<text:line-break/> 		GS_BC_AI:long_name = “BC_AI gas chemistry/wet removal (for gas species)” ;<text:line-break/> 		GS_BC_AX:long_name = “BC_AX gas chemistry/wet removal (for gas species)” ;<text:line-break/> 		GS_BC_N:long_name = “BC_N gas chemistry/wet removal (for gas species)” ;<text:line-break/> 		GS_BC_NI:long_name = “BC_NI gas chemistry/wet removal (for gas species)” ;<text:line-break/> 		GS_DMS:long_name = “DMS gas chemistry/wet removal (for gas species)” ;<text:line-break/> 		GS_DST_A2:long_name = “DST_A2 gas chemistry/wet removal (for gas species)” ;<text:line-break/> 		GS_DST_A3:long_name = “DST_A3 gas chemistry/wet removal (for gas species)” ;<text:line-break/> 		GS_H2O:long_name = “H2O gas chemistry/wet removal (for gas species)” ;<text:line-break/> 		GS_H2O2:long_name = “H2O2 gas chemistry/wet removal (for gas species)” ;<text:line-break/> 		GS_H2SO4:long_name = “H2SO4 gas chemistry/wet removal (for gas species)” ;<text:line-break/> 		GS_OM_AC:long_name = “OM_AC gas chemistry/wet removal (for gas species)” ;<text:line-break/> 		GS_OM_AI:long_name = “OM_AI gas chemistry/wet removal (for gas species)” ;<text:line-break/> 		GS_OM_NI:long_name = “OM_NI gas chemistry/wet removal (for gas species)” ;<text:line-break/> 		GS_SO2:long_name = “SO2 gas chemistry/wet removal (for gas species)” ;<text:line-break/> 		GS_SO4_A1:long_name = “SO4_A1 gas chemistry/wet removal (for gas species)” ;<text:line-break/> 		GS_SO4_A2:long_name = “SO4_A2 gas chemistry/wet removal (for gas species)” ;<text:line-break/> 		GS_SO4_AC:long_name = “SO4_AC gas chemistry/wet removal (for gas species)” ;<text:line-break/> 		GS_SO4_NA:long_name = “SO4_NA gas chemistry/wet removal (for gas species)” ;<text:line-break/> 		GS_SO4_PR:long_name = “SO4_PR gas chemistry/wet removal (for gas species)” ;<text:line-break/> 		GS_SOA_A1:long_name = “SOA_A1 gas chemistry/wet removal (for gas species)” ;<text:line-break/> 		GS_SOA_LV:long_name = “SOA_LV gas chemistry/wet removal (for gas species)” ;<text:line-break/> 		GS_SOA_NA:long_name = “SOA_NA gas chemistry/wet removal (for gas species)” ;<text:line-break/> 		GS_SOA_SV:long_name = “SOA_SV gas chemistry/wet removal (for gas species)” ;<text:line-break/> 		GS_SS_A1:long_name = “SS_A1 gas chemistry/wet removal (for gas species)” ;<text:line-break/> 		GS_SS_A2:long_name = “SS_A2 gas chemistry/wet removal (for gas species)” ;<text:line-break/> 		GS_SS_A3:long_name = “SS_A3 gas chemistry/wet removal (for gas species)” ;<text:line-break/> 		GS_isoprene:long_name = “isoprene gas chemistry/wet removal (for gas species)” ;<text:line-break/> 		GS_monoterp:long_name = “monoterp gas chemistry/wet removal (for gas species)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HYGRO01:long_name = “Hygroscopicity 01” ;<text:line-break/> 		HYGRO02:long_name = “Hygroscopicity 02” ;<text:line-break/> 		HYGRO03:long_name = “Hygroscopicity 03” ;<text:line-break/> 		HYGRO04:long_name = “Hygroscopicity 04” ;<text:line-break/> 		HYGRO05:long_name = “Hygroscopicity 05” ;<text:line-break/> 		HYGRO06:long_name = “Hygroscopicity 06” ;<text:line-break/> 		HYGRO07:long_name = “Hygroscopicity 07” ;<text:line-break/> 		HYGRO08:long_name = “Hygroscopicity 08” ;<text:line-break/> 		HYGRO09:long_name = “Hygroscopicity 09” ;<text:line-break/> 		HYGRO10:long_name = “Hygroscopicity 10” ;<text:line-break/> 		HYGRO11:long_name = “Hygroscopicity 11” ;<text:line-break/> 		HYGRO12:long_name = “Hygroscopicity 12” ;<text:line-break/> 		HYGRO13:long_name = “Hygroscopicity 13” ;<text:line-break/> 		HYGRO14:long_name = “Hygroscopicity 14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NCONC01:long_name = “number concentration mode 01” ;<text:line-break/> 		NCONC02:long_name = “number concentration mode 02” ;<text:line-break/> 		NCONC03:long_name = “number concentration mode 03” ;<text:line-break/> 		NCONC04:long_name = “number concentration mode 04” ;<text:line-break/> 		NCONC05:long_name = “number concentration mode 05” ;<text:line-break/> 		NCONC06:long_name = “number concentration mode 06” ;<text:line-break/> 		NCONC07:long_name = “number concentration mode 07” ;<text:line-break/> 		NCONC08:long_name = “number concentration mode 08” ;<text:line-break/> 		NCONC09:long_name = “number concentration mode 09” ;<text:line-break/> 		NCONC10:long_name = “number concentration mode 10” ;<text:line-break/> 		NCONC11:long_name = “number concentration mode 11” ;<text:line-break/> 		NCONC12:long_name = “number concentration mode 12” ;<text:line-break/> 		NCONC13:long_name = “number concentration mode 13” ;<text:line-break/> 		NCONC14:long_name = “number concentration mode 14” ;<text:line-break/> 		NMR01:long_name = “number median radius mode 01” ;<text:line-break/> 		NMR02:long_name = “number median radius mode 02” ;<text:line-break/> 		NMR03:long_name = “number median radius mode 03” ;<text:line-break/> 		NMR04:long_name = “number median radius mode 04” ;<text:line-break/> 		NMR05:long_name = “number median radius mode 05” ;<text:line-break/> 		NMR06:long_name = “number median radius mode 06” ;<text:line-break/> 		NMR07:long_name = “number median radius mode 07” ;<text:line-break/> 		NMR08:long_name = “number median radius mode 08” ;<text:line-break/> 		NMR09:long_name = “number median radius mode 09” ;<text:line-break/> 		NMR10:long_name = “number median radius mode 10” ;<text:line-break/> 		NMR11:long_name = “number median radius mode 11” ;<text:line-break/> 		NMR12:long_name = “number median radius mode 12” ;<text:line-break/> 		NMR13:long_name = “number median radius mode 13” ;<text:line-break/> 		NMR14:long_name = “number median radius mode 14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NUCLRATE:long_name = “Nucleation rate” ;<text:line-break/> 		NUCLSOA:long_name = “SOA nucleate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OM_ACDDF:long_name = “OM_AC dry deposition flux at bottom (grav + turb)” ;<text:line-break/> 		OM_ACGVF:long_name = “OM_AC gravitational dry deposition flux” ;<text:line-break/> 		OM_ACSFSBC:long_name = “Wet deposition flux (belowcloud, convective) at surface” ;<text:line-break/> 		OM_ACSFSBS:long_name = “Wet deposition flux (belowcloud, stratiform) at surface” ;<text:line-break/> 		OM_ACSFSIC:long_name = “Wet deposition flux (incloud, convective) at surface” ;<text:line-break/> 		OM_ACSFSIS:long_name = “Wet deposition flux (incloud, stratiform) at surface” ;<text:line-break/> 		OM_ACSFWET:long_name = “Wet deposition flux at surface” ;<text:line-break/> 		OM_ACTBF:long_name = “OM_AC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OM_AC_OCWDDF:long_name = “OM_AC_OCW dry deposition flux at bottom (grav + turb)” ;<text:line-break/> 		OM_AC_OCWGVF:long_name = “OM_AC_OCW gravitational dry deposition flux” ;<text:line-break/> 		OM_AC_OCWSFSBC:long_name = “OM_AC_OCW wet deposition flux (belowcloud, convective) at surface” ;<text:line-break/> 		OM_AC_OCWSFSBS:long_name = “OM_AC_OCW wet deposition flux (belowcloud, stratiform) at surface” ;<text:line-break/> 		OM_AC_OCWSFSIC:long_name = “OM_AC_OCW wet deposition flux (incloud, convective) at surface” ;<text:line-break/> 		OM_AC_OCWSFSIS:long_name = “OM_AC_OCW wet deposition flux (incloud, stratiform) at surface” ;<text:line-break/> 		OM_AC_OCWSFWET:long_name = “OM_AC_OCW wet deposition flux at surface” ;<text:line-break/> 		OM_AC_OCWTBF:long_name = “OM_AC_OCW turbulent dry deposition flux” ;<text:line-break/> 		OM_AC_OCW_mixnuc1:long_name = “OM_AC_OCW_mixnuc1 dropmixnuc column tendency” ;<text:line-break/> 		OM_AC_OCWclcoagTend:long_name = “coagul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OM_AC_mixnuc1:long_name = “OM_AC_mixnuc1 dropmixnuc column tendency” ;<text:line-break/> 		OM_ACcoagTend:long_name = “coagul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OM_AIDDF:long_name = “OM_AI dry deposition flux at bottom (grav + turb)” ;<text:line-break/> 		OM_AIGVF:long_name = “OM_AI gravitational dry deposition flux” ;<text:line-break/> 		OM_AISFSBC:long_name = “Wet deposition flux (belowcloud, convective) at surface” ;<text:line-break/> 		OM_AISFSBS:long_name = “Wet deposition flux (belowcloud, stratiform) at surface” ;<text:line-break/> 		OM_AISFSIC:long_name = “Wet deposition flux (incloud, convective) at surface” ;<text:line-break/> 		OM_AISFSIS:long_name = “Wet deposition flux (incloud, stratiform) at surface” ;<text:line-break/> 		OM_AISFWET:long_name = “Wet deposition flux at surface” ;<text:line-break/> 		OM_AITBF:long_name = “OM_AI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OM_AI_OCWDDF:long_name = “OM_AI_OCW dry deposition flux at bottom (grav + turb)” ;<text:line-break/> 		OM_AI_OCWGVF:long_name = “OM_AI_OCW gravitational dry deposition flux” ;<text:line-break/> 		OM_AI_OCWSFSBC:long_name = “OM_AI_OCW wet deposition flux (belowcloud, convective) at surface” ;<text:line-break/> 		OM_AI_OCWSFSBS:long_name = “OM_AI_OCW wet deposition flux (belowcloud, stratiform) at surface” ;<text:line-break/> 		OM_AI_OCWSFSIC:long_name = “OM_AI_OCW wet deposition flux (incloud, convective) at surface” ;<text:line-break/> 		OM_AI_OCWSFSIS:long_name = “OM_AI_OCW wet deposition flux (incloud, stratiform) at surface” ;<text:line-break/> 		OM_AI_OCWSFWET:long_name = “OM_AI_OCW wet deposition flux at surface” ;<text:line-break/> 		OM_AI_OCWTBF:long_name = “OM_AI_OCW turbulent dry deposition flux” ;<text:line-break/> 		OM_AI_OCW_mixnuc1:long_name = “OM_AI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OM_AI_mixnuc1:long_name = “OM_AI_mixnuc1 dropmixnuc column tendency” ;<text:line-break/> 		OM_AIclcoagTend:long_name = “coagulation tendency” ;<text:line-break/> 		OM_AIcoagTend:long_name = “coagulation tendency” ;<text:line-break/> 		OM_AIcondTend:long_name = “condens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OM_NIDDF:long_name = “OM_NI dry deposition flux at bottom (grav + turb)” ;<text:line-break/> 		OM_NIGVF:long_name = “OM_NI gravitational dry deposition flux” ;<text:line-break/> 		OM_NISFSBC:long_name = “Wet deposition flux (belowcloud, convective) at surface” ;<text:line-break/> 		OM_NISFSBS:long_name = “Wet deposition flux (belowcloud, stratiform) at surface” ;<text:line-break/> 		OM_NISFSIC:long_name = “Wet deposition flux (incloud, convective) at surface” ;<text:line-break/> 		OM_NISFSIS:long_name = “Wet deposition flux (incloud, stratiform) at surface” ;<text:line-break/> 		OM_NISFWET:long_name = “Wet deposition flux at surface” ;<text:line-break/> 		OM_NITBF:long_name = “OM_NI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OM_NI_OCWDDF:long_name = “OM_NI_OCW dry deposition flux at bottom (grav + turb)” ;<text:line-break/> 		OM_NI_OCWGVF:long_name = “OM_NI_OCW gravitational dry deposition flux” ;<text:line-break/> 		OM_NI_OCWSFSBC:long_name = “OM_NI_OCW wet deposition flux (belowcloud, convective) at surface” ;<text:line-break/> 		OM_NI_OCWSFSBS:long_name = “OM_NI_OCW wet deposition flux (belowcloud, stratiform) at surface” ;<text:line-break/> 		OM_NI_OCWSFSIC:long_name = “OM_NI_OCW wet deposition flux (incloud, convective) at surface” ;<text:line-break/> 		OM_NI_OCWSFSIS:long_name = “OM_NI_OCW wet deposition flux (incloud, stratiform) at surface” ;<text:line-break/> 		OM_NI_OCWSFWET:long_name = “OM_NI_OCW wet deposition flux at surface” ;<text:line-break/> 		OM_NI_OCWTBF:long_name = “OM_NI_OCW turbulent dry deposition flux” ;<text:line-break/> 		OM_NI_OCW_mixnuc1:long_name = “OM_NI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OM_NI_mixnuc1:long_name = “OM_NI_mixnuc1 dropmixnuc column tendency” ;<text:line-break/> 		OM_NIclcoagTend:long_name = “coagulation tendency” ;<text:line-break/> 		OM_NIcoagTend:long_name = “coagulation tendency” ;<text:line-break/> 		OM_NIcondTend:long_name = “condensation tendency” ;<text:line-break/> 		ORGNUCL:long_name = “Organic gas available for nucleatio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RAM1:long_name = “RAM1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IGMA01:long_name = “Std. dev. mode 01” ;<text:line-break/> 		SIGMA02:long_name = “Std. dev. mode 02” ;<text:line-break/> 		SIGMA03:long_name = “Std. dev. mode 03” ;<text:line-break/> 		SIGMA04:long_name = “Std. dev. mode 04” ;<text:line-break/> 		SIGMA05:long_name = “Std. dev. mode 05” ;<text:line-break/> 		SIGMA06:long_name = “Std. dev. mode 06” ;<text:line-break/> 		SIGMA07:long_name = “Std. dev. mode 07” ;<text:line-break/> 		SIGMA08:long_name = “Std. dev. mode 08” ;<text:line-break/> 		SIGMA09:long_name = “Std. dev. mode 09” ;<text:line-break/> 		SIGMA10:long_name = “Std. dev. mode 10” ;<text:line-break/> 		SIGMA11:long_name = “Std. dev. mode 11” ;<text:line-break/> 		SIGMA12:long_name = “Std. dev. mode 12” ;<text:line-break/> 		SIGMA13:long_name = “Std. dev. mode 13” ;<text:line-break/> 		SIGMA14:long_name = “Std. dev. mode 14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A1DDF:long_name = “SO4_A1 dry deposition flux at bottom (grav + turb)” ;<text:line-break/> 		SO4_A1GVF:long_name = “SO4_A1 gravitational dry deposition flux” ;<text:line-break/> 		SO4_A1SFSBC:long_name = “Wet deposition flux (belowcloud, convective) at surface” ;<text:line-break/> 		SO4_A1SFSBS:long_name = “Wet deposition flux (belowcloud, stratiform) at surface” ;<text:line-break/> 		SO4_A1SFSIC:long_name = “Wet deposition flux (incloud, convective) at surface” ;<text:line-break/> 		SO4_A1SFSIS:long_name = “Wet deposition flux (incloud, stratiform) at surface” ;<text:line-break/> 		SO4_A1SFWET:long_name = “Wet deposition flux at surface” ;<text:line-break/> 		SO4_A1TBF:long_name = “SO4_A1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A1_OCWDDF:long_name = “SO4_A1_OCW dry deposition flux at bottom (grav + turb)” ;<text:line-break/> 		SO4_A1_OCWGVF:long_name = “SO4_A1_OCW gravitational dry deposition flux” ;<text:line-break/> 		SO4_A1_OCWSFSBC:long_name = “SO4_A1_OCW wet deposition flux (belowcloud, convective) at surface” ;<text:line-break/> 		SO4_A1_OCWSFSBS:long_name = “SO4_A1_OCW wet deposition flux (belowcloud, stratiform) at surface” ;<text:line-break/> 		SO4_A1_OCWSFSIC:long_name = “SO4_A1_OCW wet deposition flux (incloud, convective) at surface” ;<text:line-break/> 		SO4_A1_OCWSFSIS:long_name = “SO4_A1_OCW wet deposition flux (incloud, stratiform) at surface” ;<text:line-break/> 		SO4_A1_OCWSFWET:long_name = “SO4_A1_OCW wet deposition flux at surface” ;<text:line-break/> 		SO4_A1_OCWTBF:long_name = “SO4_A1_OCW turbulent dry deposition flux” ;<text:line-break/> 		SO4_A1_OCW_mixnuc1:long_name = “SO4_A1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A1_mixnuc1:long_name = “SO4_A1_mixnuc1 dropmixnuc column tendency” ;<text:line-break/> 		SO4_A1clcoagTend:long_name = “coagulation tendency” ;<text:line-break/> 		SO4_A1coagTend:long_name = “coagulation tendency” ;<text:line-break/> 		SO4_A1condTend:long_name = “condens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A2DDF:long_name = “SO4_A2 dry deposition flux at bottom (grav + turb)” ;<text:line-break/> 		SO4_A2GVF:long_name = “SO4_A2 gravitational dry deposition flux” ;<text:line-break/> 		SO4_A2SFSBC:long_name = “Wet deposition flux (belowcloud, convective) at surface” ;<text:line-break/> 		SO4_A2SFSBS:long_name = “Wet deposition flux (belowcloud, stratiform) at surface” ;<text:line-break/> 		SO4_A2SFSIC:long_name = “Wet deposition flux (incloud, convective) at surface” ;<text:line-break/> 		SO4_A2SFSIS:long_name = “Wet deposition flux (incloud, stratiform) at surface” ;<text:line-break/> 		SO4_A2SFWET:long_name = “Wet deposition flux at surface” ;<text:line-break/> 		SO4_A2TBF:long_name = “SO4_A2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A2_OCWDDF:long_name = “SO4_A2_OCW dry deposition flux at bottom (grav + turb)” ;<text:line-break/> 		SO4_A2_OCWGVF:long_name = “SO4_A2_OCW gravitational dry deposition flux” ;<text:line-break/> 		SO4_A2_OCWSFSBC:long_name = “SO4_A2_OCW wet deposition flux (belowcloud, convective) at surface” ;<text:line-break/> 		SO4_A2_OCWSFSBS:long_name = “SO4_A2_OCW wet deposition flux (belowcloud, stratiform) at surface” ;<text:line-break/> 		SO4_A2_OCWSFSIC:long_name = “SO4_A2_OCW wet deposition flux (incloud, convective) at surface” ;<text:line-break/> 		SO4_A2_OCWSFSIS:long_name = “SO4_A2_OCW wet deposition flux (incloud, stratiform) at surface” ;<text:line-break/> 		SO4_A2_OCWSFWET:long_name = “SO4_A2_OCW wet deposition flux at surface” ;<text:line-break/> 		SO4_A2_OCWTBF:long_name = “SO4_A2_OCW turbulent dry deposition flux” ;<text:line-break/> 		SO4_A2_OCW_mixnuc1:long_name = “SO4_A2_OCW_mixnuc1 dropmixnuc column tendency” ;<text:line-break/> 		SO4_A2_OCWclcoagTend:long_name = “coagul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A2_mixnuc1:long_name = “SO4_A2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ACDDF:long_name = “SO4_AC dry deposition flux at bottom (grav + turb)” ;<text:line-break/> 		SO4_ACGVF:long_name = “SO4_AC gravitational dry deposition flux” ;<text:line-break/> 		SO4_ACSFSBC:long_name = “Wet deposition flux (belowcloud, convective) at surface” ;<text:line-break/> 		SO4_ACSFSBS:long_name = “Wet deposition flux (belowcloud, stratiform) at surface” ;<text:line-break/> 		SO4_ACSFSIC:long_name = “Wet deposition flux (incloud, convective) at surface” ;<text:line-break/> 		SO4_ACSFSIS:long_name = “Wet deposition flux (incloud, stratiform) at surface” ;<text:line-break/> 		SO4_ACSFWET:long_name = “Wet deposition flux at surface” ;<text:line-break/> 		SO4_ACTBF:long_name = “SO4_AC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AC_OCWDDF:long_name = “SO4_AC_OCW dry deposition flux at bottom (grav + turb)” ;<text:line-break/> 		SO4_AC_OCWGVF:long_name = “SO4_AC_OCW gravitational dry deposition flux” ;<text:line-break/> 		SO4_AC_OCWSFSBC:long_name = “SO4_AC_OCW wet deposition flux (belowcloud, convective) at surface” ;<text:line-break/> 		SO4_AC_OCWSFSBS:long_name = “SO4_AC_OCW wet deposition flux (belowcloud, stratiform) at surface” ;<text:line-break/> 		SO4_AC_OCWSFSIC:long_name = “SO4_AC_OCW wet deposition flux (incloud, convective) at surface” ;<text:line-break/> 		SO4_AC_OCWSFSIS:long_name = “SO4_AC_OCW wet deposition flux (incloud, stratiform) at surface” ;<text:line-break/> 		SO4_AC_OCWSFWET:long_name = “SO4_AC_OCW wet deposition flux at surface” ;<text:line-break/> 		SO4_AC_OCWTBF:long_name = “SO4_AC_OCW turbulent dry deposition flux” ;<text:line-break/> 		SO4_AC_OCW_mixnuc1:long_name = “SO4_AC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AC_mixnuc1:long_name = “SO4_AC_mixnuc1 dropmixnuc column tendency” ;<text:line-break/> 		SO4_ACcoagTend:long_name = “coagul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NADDF:long_name = “SO4_NA dry deposition flux at bottom (grav + turb)” ;<text:line-break/> 		SO4_NAGVF:long_name = “SO4_NA gravitational dry deposition flux” ;<text:line-break/> 		SO4_NASFSBC:long_name = “Wet deposition flux (belowcloud, convective) at surface” ;<text:line-break/> 		SO4_NASFSBS:long_name = “Wet deposition flux (belowcloud, stratiform) at surface” ;<text:line-break/> 		SO4_NASFSIC:long_name = “Wet deposition flux (incloud, convective) at surface” ;<text:line-break/> 		SO4_NASFSIS:long_name = “Wet deposition flux (incloud, stratiform) at surface” ;<text:line-break/> 		SO4_NASFWET:long_name = “Wet deposition flux at surface” ;<text:line-break/> 		SO4_NATBF:long_name = “SO4_NA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NA_OCWDDF:long_name = “SO4_NA_OCW dry deposition flux at bottom (grav + turb)” ;<text:line-break/> 		SO4_NA_OCWGVF:long_name = “SO4_NA_OCW gravitational dry deposition flux” ;<text:line-break/> 		SO4_NA_OCWSFSBC:long_name = “SO4_NA_OCW wet deposition flux (belowcloud, convective) at surface” ;<text:line-break/> 		SO4_NA_OCWSFSBS:long_name = “SO4_NA_OCW wet deposition flux (belowcloud, stratiform) at surface” ;<text:line-break/> 		SO4_NA_OCWSFSIC:long_name = “SO4_NA_OCW wet deposition flux (incloud, convective) at surface” ;<text:line-break/> 		SO4_NA_OCWSFSIS:long_name = “SO4_NA_OCW wet deposition flux (incloud, stratiform) at surface” ;<text:line-break/> 		SO4_NA_OCWSFWET:long_name = “SO4_NA_OCW wet deposition flux at surface” ;<text:line-break/> 		SO4_NA_OCWTBF:long_name = “SO4_NA_OCW turbulent dry deposition flux” ;<text:line-break/> 		SO4_NA_OCW_mixnuc1:long_name = “SO4_NA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NA_mixnuc1:long_name = “SO4_NA_mixnuc1 dropmixnuc column tendency” ;<text:line-break/> 		SO4_NAclcoagTend:long_name = “coagulation tendency” ;<text:line-break/> 		SO4_NAcoagTend:long_name = “coagulation tendency” ;<text:line-break/> 		SO4_NAcondTend:long_name = “condens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PRDDF:long_name = “SO4_PR dry deposition flux at bottom (grav + turb)” ;<text:line-break/> 		SO4_PRGVF:long_name = “SO4_PR gravitational dry deposition flux” ;<text:line-break/> 		SO4_PRSFSBC:long_name = “Wet deposition flux (belowcloud, convective) at surface” ;<text:line-break/> 		SO4_PRSFSBS:long_name = “Wet deposition flux (belowcloud, stratiform) at surface” ;<text:line-break/> 		SO4_PRSFSIC:long_name = “Wet deposition flux (incloud, convective) at surface” ;<text:line-break/> 		SO4_PRSFSIS:long_name = “Wet deposition flux (incloud, stratiform) at surface” ;<text:line-break/> 		SO4_PRSFWET:long_name = “Wet deposition flux at surface” ;<text:line-break/> 		SO4_PRTBF:long_name = “SO4_PR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PR_OCWDDF:long_name = “SO4_PR_OCW dry deposition flux at bottom (grav + turb)” ;<text:line-break/> 		SO4_PR_OCWGVF:long_name = “SO4_PR_OCW gravitational dry deposition flux” ;<text:line-break/> 		SO4_PR_OCWSFSBC:long_name = “SO4_PR_OCW wet deposition flux (belowcloud, convective) at surface” ;<text:line-break/> 		SO4_PR_OCWSFSBS:long_name = “SO4_PR_OCW wet deposition flux (belowcloud, stratiform) at surface” ;<text:line-break/> 		SO4_PR_OCWSFSIC:long_name = “SO4_PR_OCW wet deposition flux (incloud, convective) at surface” ;<text:line-break/> 		SO4_PR_OCWSFSIS:long_name = “SO4_PR_OCW wet deposition flux (incloud, stratiform) at surface” ;<text:line-break/> 		SO4_PR_OCWSFWET:long_name = “SO4_PR_OCW wet deposition flux at surface” ;<text:line-break/> 		SO4_PR_OCWTBF:long_name = “SO4_PR_OCW turbulent dry deposition flux” ;<text:line-break/> 		SO4_PR_OCW_mixnuc1:long_name = “SO4_PR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4_PR_mixnuc1:long_name = “SO4_PR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A_A1DDF:long_name = “SOA_A1 dry deposition flux at bottom (grav + turb)” ;<text:line-break/> 		SOA_A1GVF:long_name = “SOA_A1 gravitational dry deposition flux” ;<text:line-break/> 		SOA_A1SFSBC:long_name = “Wet deposition flux (belowcloud, convective) at surface” ;<text:line-break/> 		SOA_A1SFSBS:long_name = “Wet deposition flux (belowcloud, stratiform) at surface” ;<text:line-break/> 		SOA_A1SFSIC:long_name = “Wet deposition flux (incloud, convective) at surface” ;<text:line-break/> 		SOA_A1SFSIS:long_name = “Wet deposition flux (incloud, stratiform) at surface” ;<text:line-break/> 		SOA_A1SFWET:long_name = “Wet deposition flux at surface” ;<text:line-break/> 		SOA_A1TBF:long_name = “SOA_A1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A_A1_OCWDDF:long_name = “SOA_A1_OCW dry deposition flux at bottom (grav + turb)” ;<text:line-break/> 		SOA_A1_OCWGVF:long_name = “SOA_A1_OCW gravitational dry deposition flux” ;<text:line-break/> 		SOA_A1_OCWSFSBC:long_name = “SOA_A1_OCW wet deposition flux (belowcloud, convective) at surface” ;<text:line-break/> 		SOA_A1_OCWSFSBS:long_name = “SOA_A1_OCW wet deposition flux (belowcloud, stratiform) at surface” ;<text:line-break/> 		SOA_A1_OCWSFSIC:long_name = “SOA_A1_OCW wet deposition flux (incloud, convective) at surface” ;<text:line-break/> 		SOA_A1_OCWSFSIS:long_name = “SOA_A1_OCW wet deposition flux (incloud, stratiform) at surface” ;<text:line-break/> 		SOA_A1_OCWSFWET:long_name = “SOA_A1_OCW wet deposition flux at surface” ;<text:line-break/> 		SOA_A1_OCWTBF:long_name = “SOA_A1_OCW turbulent dry deposition flux” ;<text:line-break/> 		SOA_A1_OCW_mixnuc1:long_name = “SOA_A1_OCW_mixnuc1 dropmixnuc column tendency” ;<text:line-break/> 		SOA_A1_OCWclcoagTend:long_name = “coagul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A_A1_mixnuc1:long_name = “SOA_A1_mixnuc1 dropmixnuc column tendency” ;<text:line-break/> 		SOA_A1coagTend:long_name = “coagulation tendency” ;<text:line-break/> 		SOA_A1condTend:long_name = “condens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A_NADDF:long_name = “SOA_NA dry deposition flux at bottom (grav + turb)” ;<text:line-break/> 		SOA_NAGVF:long_name = “SOA_NA gravitational dry deposition flux” ;<text:line-break/> 		SOA_NASFSBC:long_name = “Wet deposition flux (belowcloud, convective) at surface” ;<text:line-break/> 		SOA_NASFSBS:long_name = “Wet deposition flux (belowcloud, stratiform) at surface” ;<text:line-break/> 		SOA_NASFSIC:long_name = “Wet deposition flux (incloud, convective) at surface” ;<text:line-break/> 		SOA_NASFSIS:long_name = “Wet deposition flux (incloud, stratiform) at surface” ;<text:line-break/> 		SOA_NASFWET:long_name = “Wet deposition flux at surface” ;<text:line-break/> 		SOA_NATBF:long_name = “SOA_NA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A_NA_OCWDDF:long_name = “SOA_NA_OCW dry deposition flux at bottom (grav + turb)” ;<text:line-break/> 		SOA_NA_OCWGVF:long_name = “SOA_NA_OCW gravitational dry deposition flux” ;<text:line-break/> 		SOA_NA_OCWSFSBC:long_name = “SOA_NA_OCW wet deposition flux (belowcloud, convective) at surface” ;<text:line-break/> 		SOA_NA_OCWSFSBS:long_name = “SOA_NA_OCW wet deposition flux (belowcloud, stratiform) at surface” ;<text:line-break/> 		SOA_NA_OCWSFSIC:long_name = “SOA_NA_OCW wet deposition flux (incloud, convective) at surface” ;<text:line-break/> 		SOA_NA_OCWSFSIS:long_name = “SOA_NA_OCW wet deposition flux (incloud, stratiform) at surface” ;<text:line-break/> 		SOA_NA_OCWSFWET:long_name = “SOA_NA_OCW wet deposition flux at surface” ;<text:line-break/> 		SOA_NA_OCWTBF:long_name = “SOA_NA_OCW turbulent dry deposition flux” ;<text:line-break/> 		SOA_NA_OCW_mixnuc1:long_name = “SOA_NA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OA_NA_mixnuc1:long_name = “SOA_NA_mixnuc1 dropmixnuc column tendency” ;<text:line-break/> 		SOA_NAclcoagTend:long_name = “coagulation tendency” ;<text:line-break/> 		SOA_NAcoagTend:long_name = “coagulation tendency” ;<text:line-break/> 		SOA_NAcondTend:long_name = “condensatio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S_A1DDF:long_name = “SS_A1 dry deposition flux at bottom (grav + turb)” ;<text:line-break/> 		SS_A1GVF:long_name = “SS_A1 gravitational dry deposition flux” ;<text:line-break/> 		SS_A1SFSBC:long_name = “Wet deposition flux (belowcloud, convective) at surface” ;<text:line-break/> 		SS_A1SFSBS:long_name = “Wet deposition flux (belowcloud, stratiform) at surface” ;<text:line-break/> 		SS_A1SFSIC:long_name = “Wet deposition flux (incloud, convective) at surface” ;<text:line-break/> 		SS_A1SFSIS:long_name = “Wet deposition flux (incloud, stratiform) at surface” ;<text:line-break/> 		SS_A1SFWET:long_name = “Wet deposition flux at surface” ;<text:line-break/> 		SS_A1TBF:long_name = “SS_A1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S_A1_OCWDDF:long_name = “SS_A1_OCW dry deposition flux at bottom (grav + turb)” ;<text:line-break/> 		SS_A1_OCWGVF:long_name = “SS_A1_OCW gravitational dry deposition flux” ;<text:line-break/> 		SS_A1_OCWSFSBC:long_name = “SS_A1_OCW wet deposition flux (belowcloud, convective) at surface” ;<text:line-break/> 		SS_A1_OCWSFSBS:long_name = “SS_A1_OCW wet deposition flux (belowcloud, stratiform) at surface” ;<text:line-break/> 		SS_A1_OCWSFSIC:long_name = “SS_A1_OCW wet deposition flux (incloud, convective) at surface” ;<text:line-break/> 		SS_A1_OCWSFSIS:long_name = “SS_A1_OCW wet deposition flux (incloud, stratiform) at surface” ;<text:line-break/> 		SS_A1_OCWSFWET:long_name = “SS_A1_OCW wet deposition flux at surface” ;<text:line-break/> 		SS_A1_OCWTBF:long_name = “SS_A1_OCW turbulent dry deposition flux” ;<text:line-break/> 		SS_A1_OCW_mixnuc1:long_name = “SS_A1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S_A1_mixnuc1:long_name = “SS_A1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S_A2DDF:long_name = “SS_A2 dry deposition flux at bottom (grav + turb)” ;<text:line-break/> 		SS_A2GVF:long_name = “SS_A2 gravitational dry deposition flux” ;<text:line-break/> 		SS_A2SFSBC:long_name = “Wet deposition flux (belowcloud, convective) at surface” ;<text:line-break/> 		SS_A2SFSBS:long_name = “Wet deposition flux (belowcloud, stratiform) at surface” ;<text:line-break/> 		SS_A2SFSIC:long_name = “Wet deposition flux (incloud, convective) at surface” ;<text:line-break/> 		SS_A2SFSIS:long_name = “Wet deposition flux (incloud, stratiform) at surface” ;<text:line-break/> 		SS_A2SFWET:long_name = “Wet deposition flux at surface” ;<text:line-break/> 		SS_A2TBF:long_name = “SS_A2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S_A2_OCWDDF:long_name = “SS_A2_OCW dry deposition flux at bottom (grav + turb)” ;<text:line-break/> 		SS_A2_OCWGVF:long_name = “SS_A2_OCW gravitational dry deposition flux” ;<text:line-break/> 		SS_A2_OCWSFSBC:long_name = “SS_A2_OCW wet deposition flux (belowcloud, convective) at surface” ;<text:line-break/> 		SS_A2_OCWSFSBS:long_name = “SS_A2_OCW wet deposition flux (belowcloud, stratiform) at surface” ;<text:line-break/> 		SS_A2_OCWSFSIC:long_name = “SS_A2_OCW wet deposition flux (incloud, convective) at surface” ;<text:line-break/> 		SS_A2_OCWSFSIS:long_name = “SS_A2_OCW wet deposition flux (incloud, stratiform) at surface” ;<text:line-break/> 		SS_A2_OCWSFWET:long_name = “SS_A2_OCW wet deposition flux at surface” ;<text:line-break/> 		SS_A2_OCWTBF:long_name = “SS_A2_OCW turbulent dry deposition flux” ;<text:line-break/> 		SS_A2_OCW_mixnuc1:long_name = “SS_A2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S_A2_mixnuc1:long_name = “SS_A2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S_A3DDF:long_name = “SS_A3 dry deposition flux at bottom (grav + turb)” ;<text:line-break/> 		SS_A3GVF:long_name = “SS_A3 gravitational dry deposition flux” ;<text:line-break/> 		SS_A3SFSBC:long_name = “Wet deposition flux (belowcloud, convective) at surface” ;<text:line-break/> 		SS_A3SFSBS:long_name = “Wet deposition flux (belowcloud, stratiform) at surface” ;<text:line-break/> 		SS_A3SFSIC:long_name = “Wet deposition flux (incloud, convective) at surface” ;<text:line-break/> 		SS_A3SFSIS:long_name = “Wet deposition flux (incloud, stratiform) at surface” ;<text:line-break/> 		SS_A3SFWET:long_name = “Wet deposition flux at surface” ;<text:line-break/> 		SS_A3TBF:long_name = “SS_A3 turbulent dry deposition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S_A3_OCWDDF:long_name = “SS_A3_OCW dry deposition flux at bottom (grav + turb)” ;<text:line-break/> 		SS_A3_OCWGVF:long_name = “SS_A3_OCW gravitational dry deposition flux” ;<text:line-break/> 		SS_A3_OCWSFSBC:long_name = “SS_A3_OCW wet deposition flux (belowcloud, convective) at surface” ;<text:line-break/> 		SS_A3_OCWSFSBS:long_name = “SS_A3_OCW wet deposition flux (belowcloud, stratiform) at surface” ;<text:line-break/> 		SS_A3_OCWSFSIC:long_name = “SS_A3_OCW wet deposition flux (incloud, convective) at surface” ;<text:line-break/> 		SS_A3_OCWSFSIS:long_name = “SS_A3_OCW wet deposition flux (incloud, stratiform) at surface” ;<text:line-break/> 		SS_A3_OCWSFWET:long_name = “SS_A3_OCW wet deposition flux at surface” ;<text:line-break/> 		SS_A3_OCWTBF:long_name = “SS_A3_OCW turbulent dry deposition flux” ;<text:line-break/> 		SS_A3_OCW_mixnuc1:long_name = “SS_A3_OCW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SS_A3_mixnuc1:long_name = “SS_A3_mixnuc1 dropmixnuc column tendency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VCONC01:long_name = “volume concentration mode 01” ;<text:line-break/> 		VCONC02:long_name = “volume concentration mode 02” ;<text:line-break/> 		VCONC03:long_name = “volume concentration mode 03” ;<text:line-break/> 		VCONC04:long_name = “volume concentration mode 04” ;<text:line-break/> 		VCONC05:long_name = “volume concentration mode 05” ;<text:line-break/> 		VCONC06:long_name = “volume concentration mode 06” ;<text:line-break/> 		VCONC07:long_name = “volume concentration mode 07” ;<text:line-break/> 		VCONC08:long_name = “volume concentration mode 08” ;<text:line-break/> 		VCONC09:long_name = “volume concentration mode 09” ;<text:line-break/> 		VCONC10:long_name = “volume concentration mode 10” ;<text:line-break/> 		VCONC11:long_name = “volume concentration mode 11” ;<text:line-break/> 		VCONC12:long_name = “volume concentration mode 12” ;<text:line-break/> 		VCONC13:long_name = “volume concentration mode 13” ;<text:line-break/> 		VCONC14:long_name = “volume concentration mode 14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XPH_LWC:long_name = “pH value multiplied by lwc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airFV:long_name = “FV” 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history_aerosol_extra_output</dc:title>
  </office:meta>
</office:document-meta>
</file>