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esm:runmodel:fluxescrossingboundaries"/><text:bookmark-start text:name="__RefHeading___fluxes_crossing_boundaries_1"/><text:bookmark-start text:name="fluxes_crossing_boundaries"/>Fluxes crossing boundaries<text:bookmark-end text:name="__RefHeading___fluxes_crossing_boundaries_1"/><text:bookmark-end text:name="fluxes_crossing_boundaries"/></text:h>
      <text:p text:style-name="Text_20_body">NorESM can simulate several biogeochemical cycles. Here is a list of the fluxes which cross boundaries in the models and how to enable/disable interaction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omponent      </text:p>
          </table:table-cell>
          <table:table-cell office:value-type="string" table:style-name="tableheader">
            <text:p text:style-name="Table_20_Heading"> Source          </text:p>
          </table:table-cell>
          <table:table-cell office:value-type="string" table:style-name="tableheader">
            <text:p text:style-name="Table_20_Heading"> Receiver           </text:p>
          </table:table-cell>
          <table:table-cell office:value-type="string" table:style-name="tableheader">
            <text:p text:style-name="Table_20_Heading"> How to enable </text:p>
          </table:table-cell>
        </table:table-row>
        <table:table-row>
          <table:table-cell office:value-type="string" table:style-name="tablecell">
            <text:p text:style-name="tablealignleft"> Dust           </text:p>
          </table:table-cell>
          <table:table-cell office:value-type="string" table:style-name="tablecell">
            <text:p text:style-name="tablealignleft"> CLM             </text:p>
          </table:table-cell>
          <table:table-cell office:value-type="string" table:style-name="tablecell">
            <text:p text:style-name="tablealignleft"> CAM                </text:p>
          </table:table-cell>
          <table:table-cell office:value-type="string" table:style-name="tablecell">
            <text:p text:style-name="tablealignleft"> Always calculated by CLM. Picked up and used if aerosol scheme is MAM or OSLO_AERO </text:p>
          </table:table-cell>
        </table:table-row>
        <table:table-row>
          <table:table-cell office:value-type="string" table:style-name="tablecell">
            <text:p text:style-name="tablealignleft"> Dust           </text:p>
          </table:table-cell>
          <table:table-cell office:value-type="string" table:style-name="tablecell">
            <text:p text:style-name="tablealignleft"> CAM             </text:p>
          </table:table-cell>
          <table:table-cell office:value-type="string" table:style-name="tablecell">
            <text:p text:style-name="tablealignleft"> HAMMOC             </text:p>
          </table:table-cell>
          <table:table-cell office:value-type="string" table:style-name="tablecell">
            <text:p text:style-name="tablealignleft"> Leaves CAM as cam_out%dstwet{n},cam_out%dstdry{n}(n=1-4), picked up by HAMMOC in coupler </text:p>
          </table:table-cell>
        </table:table-row>
        <table:table-row>
          <table:table-cell office:value-type="string" table:style-name="tablecell">
            <text:p text:style-name="tablealignleft"> DMS            </text:p>
          </table:table-cell>
          <table:table-cell office:value-type="string" table:style-name="tablecell">
            <text:p text:style-name="tablealignleft"> HAMMOC          </text:p>
          </table:table-cell>
          <table:table-cell office:value-type="string" table:style-name="tablecell">
            <text:p text:style-name="tablealignleft"> CAM                </text:p>
          </table:table-cell>
          <table:table-cell office:value-type="string" table:style-name="tablecell">
            <text:p text:style-name="tablealignleft"> DMS enabled in HAMMOC through setting “CCSM_BGC” in env_run.xml. Picked up and used by CAM-Oslo if namelist-variable dms_source=='ocean_flux'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runmodel:fluxescrossingboundaries</dc:title>
  </office:meta>
</office:document-meta>
</file>