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noresm:runmodel:cosp_extra_output"/><text:bookmark-start text:name="__RefHeading___cosp_extra_output_1"/><text:bookmark-start text:name="cosp_extra_output"/>COSP extra output<text:bookmark-end text:name="__RefHeading___cosp_extra_output_1"/><text:bookmark-end text:name="cosp_extra_output"/></text:h>
      <table:table table:style-name="Table_Quotation1">
        <table:table-column/>
        <table:table-row>
          <table:table-cell office:value-type="string" table:style-name="Cell_Quotation1">
            <text:p text:style-name="tablealignleft"> 		cosp_prs:long_name = “COSP Mean ISCCP pressure” ;<text:line-break/> 		cosp_tau:long_name = “COSP Mean ISCCP optical depth” ;<text:line-break/> 		cosp_scol:long_name = “COSP subcolumn” ;<text:line-break/> 		cosp_ht:long_name = “COSP Mean Height for lidar and radar simulator outputs” ;<text:line-break/> 		cosp_sr:long_name = “COSP Mean Scattering Ratio for lidar simulator CFAD output” ;<text:line-break/> 		cosp_sza:long_name = “COSP Parasol SZA” ;<text:line-break/> 		cosp_dbze:long_name = “COSP Mean dBZe for radar simulator CFAD output” ;<text:line-break/> 		cosp_htmisr:long_name = “COSP MISR height” ;<text:line-break/> 		cosp_tau_modis:long_name = “COSP Mean MODIS optical depth” ;<text:line-break/> 		cosp_reffice:long_name = “COSP Mean MODIS effective radius (ice)” ;<text:line-break/> 		cosp_reffliq:long_name = “COSP Mean MODIS effective radius (liquid)” ;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		CFAD_DBZE94_CS:long_name = “Radar Reflectivity Factor CFAD (94 GHz)” ;<text:line-break/> 		CFAD_SR532_CAL:long_name = “Lidar Scattering Ratio CFAD (532 nm)” ;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 		CLDHGH_CAL:long_name = “Lidar High-level Cloud Fraction” ;<text:line-break/> 		CLDHGH_CAL_ICE:long_name = “Lidar High-level Ice Cloud Fraction” ;<text:line-break/> 		CLDHGH_CAL_LIQ:long_name = “Lidar High-level Liquid Cloud Fraction” ;<text:line-break/> 		CLDHGH_CAL_UN:long_name = “Lidar High-level Undefined-Phase Cloud Fraction” ;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		CLDLOW_CAL:long_name = “Lidar Low-level Cloud Fraction” ;<text:line-break/> 		CLDLOW_CAL_ICE:long_name = “Lidar Low-level Ice Cloud Fraction” ;<text:line-break/> 		CLDLOW_CAL_LIQ:long_name = “Lidar Low-level Liquid Cloud Fraction” ;<text:line-break/> 		CLDLOW_CAL_UN:long_name = “Lidar Low-level Undefined-Phase Cloud Fraction” ;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		CLDMED_CAL:long_name = “Lidar Mid-level Cloud Fraction” ;<text:line-break/> 		CLDMED_CAL_ICE:long_name = “Lidar Mid-level Ice Cloud Fraction” ;<text:line-break/> 		CLDMED_CAL_LIQ:long_name = “Lidar Mid-level Liquid Cloud Fraction” ;<text:line-break/> 		CLDMED_CAL_UN:long_name = “Lidar Mid-level Undefined-Phase Cloud Fraction” ;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		CLDTOT_CAL:long_name = “Lidar Total Cloud Fraction” ;<text:line-break/> 		CLDTOT_CALCS:long_name = “ Lidar and Radar Total Cloud Fraction” ;<text:line-break/> 		CLDTOT_CAL_ICE:long_name = “Lidar Total Ice Cloud Fraction” ;<text:line-break/> 		CLDTOT_CAL_LIQ:long_name = “Lidar Total Liquid Cloud Fraction” ;<text:line-break/> 		CLDTOT_CAL_UN:long_name = “Lidar Total Undefined-Phase Cloud Fraction” ;<text:line-break/> 		CLDTOT_CS:long_name = “ Radar total cloud amount” ;<text:line-break/> 		CLDTOT_CS2:long_name = “ Radar total cloud amount without the data for the first kilometer above surface” ;<text:line-break/> 		CLDTOT_ISCCP:long_name = “Total Cloud Fraction Calculated by the ISCCP Simulator” ;<text:line-break/> 		CLD_CAL:long_name = “Lidar Cloud Fraction (532 nm)” ;<text:line-break/> 		CLD_CAL_ICE:long_name = “Lidar Ice Cloud Fraction” ;<text:line-break/> 		CLD_CAL_LIQ:long_name = “Lidar Liquid Cloud Fraction” ;<text:line-break/> 		CLD_CAL_NOTCS:long_name = “Cloud occurrence seen by CALIPSO but not CloudSat” ;<text:line-break/> 		CLD_CAL_UN:long_name = “Lidar Undefined-Phase Cloud Fraction” ;<text:line-break/> 		CLD_MISR:long_name = “Cloud Fraction from MISR Simulator” ;<text:line-break/> 		CLHMODIS:long_name = “MODIS High Level Cloud Fraction” ;<text:line-break/> 		CLIMODIS:long_name = “MODIS Ice Cloud Fraction” ;<text:line-break/> 		CLLMODIS:long_name = “MODIS Low Level Cloud Fraction” ;<text:line-break/> 		CLMMODIS:long_name = “MODIS Mid Level Cloud Fraction” ;<text:line-break/> 		CLMODIS:long_name = “MODIS Cloud Area Fraction” ;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		CLRIMODIS:long_name = “MODIS Cloud Area Fraction” ;<text:line-break/> 		CLRLMODIS:long_name = “MODIS Cloud Area Fraction” ;<text:line-break/> 		CLTMODIS:long_name = “MODIS Total Cloud Fraction” ;<text:line-break/> 		CLWMODIS:long_name = “MODIS Liquid Cloud Fraction” ;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		FISCCP1_COSP:long_name = “Grid-box fraction covered by each ISCCP D level cloud type” ;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		IWPMODIS:long_name = “MODIS Cloud Ice Water Path*CLIMODIS” ;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 		LWPMODIS:long_name = “MODIS Cloud Liquid Water Path*CLWMODIS” ;<text:line-break/> 		MEANCLDALB_ISCCP:long_name = “Mean cloud albedo*CLDTOT_ISCCP” ;<text:line-break/> 		MEANPTOP_ISCCP:long_name = “Mean cloud top pressure*CLDTOT_ISCCP” ;<text:line-break/> 		MEANTAU_ISCCP:long_name = “Mean optical thickness*CLDTOT_ISCCP” ;<text:line-break/> 		MEANTBCLR_ISCCP:long_name = “Mean Clear-sky Infrared Tb from ISCCP simulator” ;<text:line-break/> 		MEANTB_ISCCP:long_name = “Mean Infrared Tb from ISCCP simulator” ;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		PCTMODIS:long_name = “MODIS Cloud Top Pressure*CLTMODIS” ;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 		REFFCLIMODIS:long_name = “MODIS Ice Cloud Particle Size*CLIMODIS” ;<text:line-break/> 		REFFCLWMODIS:long_name = “MODIS Liquid Cloud Particle Size*CLWMODIS” ;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 		RFL_PARASOL:long_name = “PARASOL-like mono-directional reflectance” ;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 		TAUILOGMODIS:long_name = “MODIS Ice Cloud Optical Thickness (Log10 Mean)*CLIMODIS” ;<text:line-break/> 		TAUIMODIS:long_name = “MODIS Ice Cloud Optical Thickness*CLIMODIS” ;<text:line-break/> 		TAUTLOGMODIS:long_name = “MODIS Total Cloud Optical Thickness (Log10 Mean)*CLTMODIS” ;<text:line-break/> 		TAUTMODIS:long_name = “MODIS Total Cloud Optical Thickness*CLTMODIS” ;<text:line-break/> 		TAUWLOGMODIS:long_name = “MODIS Liquid Cloud Optical Thickness (Log10 Mean)*CLWMODIS” ;<text:line-break/> 		TAUWMODIS:long_name = “MODIS Liquid Cloud Optical Thickness*CLWMODIS” 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oresm:runmodel:cosp_extra_output</dc:title>
  </office:meta>
</office:document-meta>
</file>