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cmip6greenhousegasconcentrations"/><text:bookmark-start text:name="__RefHeading___cmip6_greenhouse_gas_concentrations_in_noresm_1"/><text:bookmark-start text:name="cmip6_greenhouse_gas_concentrations_in_noresm"/>CMIP6 greenhouse gas concentrations in NorESM<text:bookmark-end text:name="__RefHeading___cmip6_greenhouse_gas_concentrations_in_noresm_1"/><text:bookmark-end text:name="cmip6_greenhouse_gas_concentrations_in_noresm"/></text:h>
      <text:p text:style-name="Text_20_body">* <text:a xlink:type="simple" xlink:href="https://wiki.met.no/noresm/runmodel/ghgnoresm2.v1.0.pdf" text:style-name="Internet_20_link" text:visited-style-name="Visited_20_Internet_20_Link">Description of CMIP6 greenhouse gas concentrations for NorE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cmip6greenhousegasconcentrations</dc:title>
  </office:meta>
</office:document-meta>
</file>